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2" table:number-columns-repeated="2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>
            <text:p>U<text:span text:style-name="T1">0</text:span></text:p>
          </table:table-cell>
          <table:table-cell office:value-type="float" office:value="-4">
            <text:p>-4</text:p>
          </table:table-cell>
          <table:table-cell/>
          <table:table-cell table:style-name="ce1" office:value-type="string">
            <text:p>n</text:p>
          </table:table-cell>
          <table:table-cell table:style-name="ce1" office:value-type="string">
            <text:p>Un</text:p>
          </table:table-cell>
          <table:table-cell table:number-columns-repeated="2"/>
        </table:table-row>
        <table:table-row table:style-name="ro2">
          <table:table-cell table:style-name="ce1" office:value-type="string">
            <text:p>a</text:p>
          </table:table-cell>
          <table:table-cell office:value-type="float" office:value="0.9">
            <text:p>0,9</text:p>
          </table:table-cell>
          <table:table-cell/>
          <table:table-cell office:value-type="float" office:value="0">
            <text:p>0</text:p>
          </table:table-cell>
          <table:table-cell table:formula="of:=[.B1]" office:value-type="float" office:value="-4">
            <text:p>-4</text:p>
          </table:table-cell>
          <table:table-cell table:number-columns-repeated="2"/>
        </table:table-row>
        <table:table-row table:style-name="ro2">
          <table:table-cell table:style-name="ce1" office:value-type="string">
            <text:p>b</text:p>
          </table:table-cell>
          <table:table-cell office:value-type="float" office:value="0.1">
            <text:p>0,1</text:p>
          </table:table-cell>
          <table:table-cell/>
          <table:table-cell office:value-type="float" office:value="1">
            <text:p>1</text:p>
          </table:table-cell>
          <table:table-cell table:formula="of:=[.$B$2]*[.E2]+[.$B$3]" office:value-type="float" office:value="-3.5">
            <text:p>-3,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table:formula="of:=[.$B$2]*[.E3]+[.$B$3]" office:value-type="float" office:value="-3.05">
            <text:p>-3,05</text:p>
          </table:table-cell>
          <table:table-cell table:number-columns-repeated="2"/>
        </table:table-row>
        <table:table-row table:style-name="ro2">
          <table:table-cell office:value-type="string">
            <text:p>b/(1-a)</text:p>
          </table:table-cell>
          <table:table-cell table:formula="of:=[.B3]/(1-[.B2])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f:=[.$B$2]*[.E4]+[.$B$3]" office:value-type="float" office:value="-2.645">
            <text:p>-2,65</text:p>
          </table:table-cell>
          <table:table-cell/>
          <table:table-cell>
            <draw:frame table:end-cell-address="Feuille1.M40" table:end-x="2.019cm" table:end-y="0.353cm" draw:z-index="0" draw:style-name="gr1" svg:width="13.4cm" svg:height="16.132cm" svg:x="2.168cm" svg:y="0.028cm">
              <draw:object draw:notify-on-update-of-ranges="Feuille1.D2:Feuille1.D22 Feuille1.E1:Feuille1.E1 Feuille1.E2:Feuille1.E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formula="of:=[.$B$2]*[.E5]+[.$B$3]" office:value-type="float" office:value="-2.2805">
            <text:p>-2,2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table:formula="of:=[.$B$2]*[.E6]+[.$B$3]" office:value-type="float" office:value="-1.95245">
            <text:p>-1,9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table:formula="of:=[.$B$2]*[.E7]+[.$B$3]" office:value-type="float" office:value="-1.657205">
            <text:p>-1,6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>
            <text:p>7</text:p>
          </table:table-cell>
          <table:table-cell table:formula="of:=[.$B$2]*[.E8]+[.$B$3]" office:value-type="float" office:value="-1.3914845">
            <text:p>-1,3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>
            <text:p>8</text:p>
          </table:table-cell>
          <table:table-cell table:formula="of:=[.$B$2]*[.E9]+[.$B$3]" office:value-type="float" office:value="-1.15233605">
            <text:p>-1,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>
            <text:p>9</text:p>
          </table:table-cell>
          <table:table-cell table:formula="of:=[.$B$2]*[.E10]+[.$B$3]" office:value-type="float" office:value="-0.937102445">
            <text:p>-0,9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>
            <text:p>10</text:p>
          </table:table-cell>
          <table:table-cell table:formula="of:=[.$B$2]*[.E11]+[.$B$3]" office:value-type="float" office:value="-0.7433922005">
            <text:p>-0,7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>
            <text:p>11</text:p>
          </table:table-cell>
          <table:table-cell table:formula="of:=[.$B$2]*[.E12]+[.$B$3]" office:value-type="float" office:value="-0.56905298045">
            <text:p>-0,5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>
            <text:p>12</text:p>
          </table:table-cell>
          <table:table-cell table:formula="of:=[.$B$2]*[.E13]+[.$B$3]" office:value-type="float" office:value="-0.412147682405">
            <text:p>-0,4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>
            <text:p>13</text:p>
          </table:table-cell>
          <table:table-cell table:formula="of:=[.$B$2]*[.E14]+[.$B$3]" office:value-type="float" office:value="-0.2709329141645">
            <text:p>-0,2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>
            <text:p>14</text:p>
          </table:table-cell>
          <table:table-cell table:formula="of:=[.$B$2]*[.E15]+[.$B$3]" office:value-type="float" office:value="-0.14383962274805">
            <text:p>-0,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table:formula="of:=[.$B$2]*[.E16]+[.$B$3]" office:value-type="float" office:value="-0.029455660473245">
            <text:p>-0,0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6">
            <text:p>16</text:p>
          </table:table-cell>
          <table:table-cell table:formula="of:=[.$B$2]*[.E17]+[.$B$3]" office:value-type="float" office:value="0.0734899055740795">
            <text:p>0,0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table:formula="of:=[.$B$2]*[.E18]+[.$B$3]" office:value-type="float" office:value="0.166140915016672">
            <text:p>0,1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8">
            <text:p>18</text:p>
          </table:table-cell>
          <table:table-cell table:formula="of:=[.$B$2]*[.E19]+[.$B$3]" office:value-type="float" office:value="0.249526823515004">
            <text:p>0,2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table:formula="of:=[.$B$2]*[.E20]+[.$B$3]" office:value-type="float" office:value="0.324574141163504">
            <text:p>0,3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table:formula="of:=[.$B$2]*[.E21]+[.$B$3]" office:value-type="float" office:value="0.392116727047154">
            <text:p>0,3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1">
            <text:p>21</text:p>
          </table:table-cell>
          <table:table-cell table:formula="of:=[.$B$2]*[.E22]+[.$B$3]" office:value-type="float" office:value="0.452905054342438">
            <text:p>0,4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2">
            <text:p>22</text:p>
          </table:table-cell>
          <table:table-cell table:formula="of:=[.$B$2]*[.E23]+[.$B$3]" office:value-type="float" office:value="0.507614548908194">
            <text:p>0,5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table:formula="of:=[.$B$2]*[.E24]+[.$B$3]" office:value-type="float" office:value="0.556853094017375">
            <text:p>0,5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4">
            <text:p>24</text:p>
          </table:table-cell>
          <table:table-cell table:formula="of:=[.$B$2]*[.E25]+[.$B$3]" office:value-type="float" office:value="0.601167784615638">
            <text:p>0,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formula="of:=[.$B$2]*[.E26]+[.$B$3]" office:value-type="float" office:value="0.641051006154074">
            <text:p>0,6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6">
            <text:p>26</text:p>
          </table:table-cell>
          <table:table-cell table:formula="of:=[.$B$2]*[.E27]+[.$B$3]" office:value-type="float" office:value="0.676945905538666">
            <text:p>0,6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7">
            <text:p>27</text:p>
          </table:table-cell>
          <table:table-cell table:formula="of:=[.$B$2]*[.E28]+[.$B$3]" office:value-type="float" office:value="0.7092513149848">
            <text:p>0,7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8">
            <text:p>28</text:p>
          </table:table-cell>
          <table:table-cell table:formula="of:=[.$B$2]*[.E29]+[.$B$3]" office:value-type="float" office:value="0.73832618348632">
            <text:p>0,7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table:formula="of:=[.$B$2]*[.E30]+[.$B$3]" office:value-type="float" office:value="0.764493565137688">
            <text:p>0,7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0">
            <text:p>30</text:p>
          </table:table-cell>
          <table:table-cell table:formula="of:=[.$B$2]*[.E31]+[.$B$3]" office:value-type="float" office:value="0.788044208623919">
            <text:p>0,7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1">
            <text:p>31</text:p>
          </table:table-cell>
          <table:table-cell table:formula="of:=[.$B$2]*[.E32]+[.$B$3]" office:value-type="float" office:value="0.809239787761527">
            <text:p>0,8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2">
            <text:p>32</text:p>
          </table:table-cell>
          <table:table-cell table:formula="of:=[.$B$2]*[.E33]+[.$B$3]" office:value-type="float" office:value="0.828315808985374">
            <text:p>0,8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table:formula="of:=[.$B$2]*[.E34]+[.$B$3]" office:value-type="float" office:value="0.845484228086837">
            <text:p>0,8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table:formula="of:=[.$B$2]*[.E35]+[.$B$3]" office:value-type="float" office:value="0.860935805278153">
            <text:p>0,8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table:formula="of:=[.$B$2]*[.E36]+[.$B$3]" office:value-type="float" office:value="0.874842224750338">
            <text:p>0,8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6">
            <text:p>36</text:p>
          </table:table-cell>
          <table:table-cell table:formula="of:=[.$B$2]*[.E37]+[.$B$3]" office:value-type="float" office:value="0.887358002275304">
            <text:p>0,8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7">
            <text:p>37</text:p>
          </table:table-cell>
          <table:table-cell table:formula="of:=[.$B$2]*[.E38]+[.$B$3]" office:value-type="float" office:value="0.898622202047774">
            <text:p>0,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8">
            <text:p>38</text:p>
          </table:table-cell>
          <table:table-cell table:formula="of:=[.$B$2]*[.E39]+[.$B$3]" office:value-type="float" office:value="0.908759981842996">
            <text:p>0,9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9">
            <text:p>39</text:p>
          </table:table-cell>
          <table:table-cell table:formula="of:=[.$B$2]*[.E40]+[.$B$3]" office:value-type="float" office:value="0.917883983658697">
            <text:p>0,9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0">
            <text:p>40</text:p>
          </table:table-cell>
          <table:table-cell table:formula="of:=[.$B$2]*[.E41]+[.$B$3]" office:value-type="float" office:value="0.926095585292827">
            <text:p>0,9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1">
            <text:p>41</text:p>
          </table:table-cell>
          <table:table-cell table:formula="of:=[.$B$2]*[.E42]+[.$B$3]" office:value-type="float" office:value="0.933486026763544">
            <text:p>0,9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2">
            <text:p>42</text:p>
          </table:table-cell>
          <table:table-cell table:formula="of:=[.$B$2]*[.E43]+[.$B$3]" office:value-type="float" office:value="0.94013742408719">
            <text:p>0,9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3">
            <text:p>43</text:p>
          </table:table-cell>
          <table:table-cell table:formula="of:=[.$B$2]*[.E44]+[.$B$3]" office:value-type="float" office:value="0.946123681678471">
            <text:p>0,9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4">
            <text:p>44</text:p>
          </table:table-cell>
          <table:table-cell table:formula="of:=[.$B$2]*[.E45]+[.$B$3]" office:value-type="float" office:value="0.951511313510624">
            <text:p>0,9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5">
            <text:p>45</text:p>
          </table:table-cell>
          <table:table-cell table:formula="of:=[.$B$2]*[.E46]+[.$B$3]" office:value-type="float" office:value="0.956360182159561">
            <text:p>0,9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6">
            <text:p>46</text:p>
          </table:table-cell>
          <table:table-cell table:formula="of:=[.$B$2]*[.E47]+[.$B$3]" office:value-type="float" office:value="0.960724163943605">
            <text:p>0,9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7">
            <text:p>47</text:p>
          </table:table-cell>
          <table:table-cell table:formula="of:=[.$B$2]*[.E48]+[.$B$3]" office:value-type="float" office:value="0.964651747549245">
            <text:p>0,9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8">
            <text:p>48</text:p>
          </table:table-cell>
          <table:table-cell table:formula="of:=[.$B$2]*[.E49]+[.$B$3]" office:value-type="float" office:value="0.96818657279432">
            <text:p>0,9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9">
            <text:p>49</text:p>
          </table:table-cell>
          <table:table-cell table:formula="of:=[.$B$2]*[.E50]+[.$B$3]" office:value-type="float" office:value="0.971367915514888">
            <text:p>0,9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formula="of:=[.$B$2]*[.E51]+[.$B$3]" office:value-type="float" office:value="0.974231123963399">
            <text:p>0,9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1">
            <text:p>51</text:p>
          </table:table-cell>
          <table:table-cell table:formula="of:=[.$B$2]*[.E52]+[.$B$3]" office:value-type="float" office:value="0.976808011567059">
            <text:p>0,9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table:formula="of:=[.$B$2]*[.E53]+[.$B$3]" office:value-type="float" office:value="0.979127210410353">
            <text:p>0,9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3">
            <text:p>53</text:p>
          </table:table-cell>
          <table:table-cell table:formula="of:=[.$B$2]*[.E54]+[.$B$3]" office:value-type="float" office:value="0.981214489369318">
            <text:p>0,9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4">
            <text:p>54</text:p>
          </table:table-cell>
          <table:table-cell table:formula="of:=[.$B$2]*[.E55]+[.$B$3]" office:value-type="float" office:value="0.983093040432386">
            <text:p>0,9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5">
            <text:p>55</text:p>
          </table:table-cell>
          <table:table-cell table:formula="of:=[.$B$2]*[.E56]+[.$B$3]" office:value-type="float" office:value="0.984783736389148">
            <text:p>0,9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table:formula="of:=[.$B$2]*[.E57]+[.$B$3]" office:value-type="float" office:value="0.986305362750233">
            <text:p>0,9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table:formula="of:=[.$B$2]*[.E58]+[.$B$3]" office:value-type="float" office:value="0.98767482647521">
            <text:p>0,9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table:formula="of:=[.$B$2]*[.E59]+[.$B$3]" office:value-type="float" office:value="0.988907343827689">
            <text:p>0,9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table:formula="of:=[.$B$2]*[.E60]+[.$B$3]" office:value-type="float" office:value="0.99001660944492">
            <text:p>0,9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table:formula="of:=[.$B$2]*[.E61]+[.$B$3]" office:value-type="float" office:value="0.991014948500428">
            <text:p>0,9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table:formula="of:=[.$B$2]*[.E62]+[.$B$3]" office:value-type="float" office:value="0.991913453650385">
            <text:p>0,9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2">
            <text:p>62</text:p>
          </table:table-cell>
          <table:table-cell table:formula="of:=[.$B$2]*[.E63]+[.$B$3]" office:value-type="float" office:value="0.992722108285347">
            <text:p>0,9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3">
            <text:p>63</text:p>
          </table:table-cell>
          <table:table-cell table:formula="of:=[.$B$2]*[.E64]+[.$B$3]" office:value-type="float" office:value="0.993449897456812">
            <text:p>0,9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4">
            <text:p>64</text:p>
          </table:table-cell>
          <table:table-cell table:formula="of:=[.$B$2]*[.E65]+[.$B$3]" office:value-type="float" office:value="0.994104907711131">
            <text:p>0,9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5">
            <text:p>65</text:p>
          </table:table-cell>
          <table:table-cell table:formula="of:=[.$B$2]*[.E66]+[.$B$3]" office:value-type="float" office:value="0.994694416940018">
            <text:p>0,9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6">
            <text:p>66</text:p>
          </table:table-cell>
          <table:table-cell table:formula="of:=[.$B$2]*[.E67]+[.$B$3]" office:value-type="float" office:value="0.995224975246016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7">
            <text:p>67</text:p>
          </table:table-cell>
          <table:table-cell table:formula="of:=[.$B$2]*[.E68]+[.$B$3]" office:value-type="float" office:value="0.995702477721414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8">
            <text:p>68</text:p>
          </table:table-cell>
          <table:table-cell table:formula="of:=[.$B$2]*[.E69]+[.$B$3]" office:value-type="float" office:value="0.996132229949273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9">
            <text:p>69</text:p>
          </table:table-cell>
          <table:table-cell table:formula="of:=[.$B$2]*[.E70]+[.$B$3]" office:value-type="float" office:value="0.996519006954346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0">
            <text:p>70</text:p>
          </table:table-cell>
          <table:table-cell table:formula="of:=[.$B$2]*[.E71]+[.$B$3]" office:value-type="float" office:value="0.99686710625891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table:formula="of:=[.$B$2]*[.E72]+[.$B$3]" office:value-type="float" office:value="0.99718039563302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2">
            <text:p>72</text:p>
          </table:table-cell>
          <table:table-cell table:formula="of:=[.$B$2]*[.E73]+[.$B$3]" office:value-type="float" office:value="0.997462356069718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3">
            <text:p>73</text:p>
          </table:table-cell>
          <table:table-cell table:formula="of:=[.$B$2]*[.E74]+[.$B$3]" office:value-type="float" office:value="0.997716120462746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4">
            <text:p>74</text:p>
          </table:table-cell>
          <table:table-cell table:formula="of:=[.$B$2]*[.E75]+[.$B$3]" office:value-type="float" office:value="0.99794450841647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5">
            <text:p>75</text:p>
          </table:table-cell>
          <table:table-cell table:formula="of:=[.$B$2]*[.E76]+[.$B$3]" office:value-type="float" office:value="0.998150057574824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6">
            <text:p>76</text:p>
          </table:table-cell>
          <table:table-cell table:formula="of:=[.$B$2]*[.E77]+[.$B$3]" office:value-type="float" office:value="0.998335051817342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7">
            <text:p>77</text:p>
          </table:table-cell>
          <table:table-cell table:formula="of:=[.$B$2]*[.E78]+[.$B$3]" office:value-type="float" office:value="0.998501546635608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8">
            <text:p>78</text:p>
          </table:table-cell>
          <table:table-cell table:formula="of:=[.$B$2]*[.E79]+[.$B$3]" office:value-type="float" office:value="0.99865139197204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9">
            <text:p>79</text:p>
          </table:table-cell>
          <table:table-cell table:formula="of:=[.$B$2]*[.E80]+[.$B$3]" office:value-type="float" office:value="0.998786252774842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0">
            <text:p>80</text:p>
          </table:table-cell>
          <table:table-cell table:formula="of:=[.$B$2]*[.E81]+[.$B$3]" office:value-type="float" office:value="0.998907627497358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1">
            <text:p>81</text:p>
          </table:table-cell>
          <table:table-cell table:formula="of:=[.$B$2]*[.E82]+[.$B$3]" office:value-type="float" office:value="0.999016864747622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2">
            <text:p>82</text:p>
          </table:table-cell>
          <table:table-cell table:formula="of:=[.$B$2]*[.E83]+[.$B$3]" office:value-type="float" office:value="0.99911517827286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3">
            <text:p>83</text:p>
          </table:table-cell>
          <table:table-cell table:formula="of:=[.$B$2]*[.E84]+[.$B$3]" office:value-type="float" office:value="0.999203660445574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4">
            <text:p>84</text:p>
          </table:table-cell>
          <table:table-cell table:formula="of:=[.$B$2]*[.E85]+[.$B$3]" office:value-type="float" office:value="0.99928329440101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5">
            <text:p>85</text:p>
          </table:table-cell>
          <table:table-cell table:formula="of:=[.$B$2]*[.E86]+[.$B$3]" office:value-type="float" office:value="0.999354964960915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6">
            <text:p>86</text:p>
          </table:table-cell>
          <table:table-cell table:formula="of:=[.$B$2]*[.E87]+[.$B$3]" office:value-type="float" office:value="0.999419468464824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7">
            <text:p>87</text:p>
          </table:table-cell>
          <table:table-cell table:formula="of:=[.$B$2]*[.E88]+[.$B$3]" office:value-type="float" office:value="0.99947752161834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8">
            <text:p>88</text:p>
          </table:table-cell>
          <table:table-cell table:formula="of:=[.$B$2]*[.E89]+[.$B$3]" office:value-type="float" office:value="0.99952976945650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9">
            <text:p>89</text:p>
          </table:table-cell>
          <table:table-cell table:formula="of:=[.$B$2]*[.E90]+[.$B$3]" office:value-type="float" office:value="0.999576792510856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0">
            <text:p>90</text:p>
          </table:table-cell>
          <table:table-cell table:formula="of:=[.$B$2]*[.E91]+[.$B$3]" office:value-type="float" office:value="0.99961911325977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1">
            <text:p>91</text:p>
          </table:table-cell>
          <table:table-cell table:formula="of:=[.$B$2]*[.E92]+[.$B$3]" office:value-type="float" office:value="0.999657201933794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2">
            <text:p>92</text:p>
          </table:table-cell>
          <table:table-cell table:formula="of:=[.$B$2]*[.E93]+[.$B$3]" office:value-type="float" office:value="0.999691481740414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3">
            <text:p>93</text:p>
          </table:table-cell>
          <table:table-cell table:formula="of:=[.$B$2]*[.E94]+[.$B$3]" office:value-type="float" office:value="0.999722333566373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4">
            <text:p>94</text:p>
          </table:table-cell>
          <table:table-cell table:formula="of:=[.$B$2]*[.E95]+[.$B$3]" office:value-type="float" office:value="0.999750100209735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5">
            <text:p>95</text:p>
          </table:table-cell>
          <table:table-cell table:formula="of:=[.$B$2]*[.E96]+[.$B$3]" office:value-type="float" office:value="0.999775090188762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table:formula="of:=[.$B$2]*[.E97]+[.$B$3]" office:value-type="float" office:value="0.999797581169886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7">
            <text:p>97</text:p>
          </table:table-cell>
          <table:table-cell table:formula="of:=[.$B$2]*[.E98]+[.$B$3]" office:value-type="float" office:value="0.99981782305289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8">
            <text:p>98</text:p>
          </table:table-cell>
          <table:table-cell table:formula="of:=[.$B$2]*[.E99]+[.$B$3]" office:value-type="float" office:value="0.99983604074760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9">
            <text:p>99</text:p>
          </table:table-cell>
          <table:table-cell table:formula="of:=[.$B$2]*[.E100]+[.$B$3]" office:value-type="float" office:value="0.99985243667284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formula="of:=[.$B$2]*[.E101]+[.$B$3]" office:value-type="float" office:value="0.999867193005562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1">
            <text:p>101</text:p>
          </table:table-cell>
          <table:table-cell table:formula="of:=[.$B$2]*[.E102]+[.$B$3]" office:value-type="float" office:value="0.999880473705006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2">
            <text:p>102</text:p>
          </table:table-cell>
          <table:table-cell table:formula="of:=[.$B$2]*[.E103]+[.$B$3]" office:value-type="float" office:value="0.999892426334505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3">
            <text:p>103</text:p>
          </table:table-cell>
          <table:table-cell table:formula="of:=[.$B$2]*[.E104]+[.$B$3]" office:value-type="float" office:value="0.999903183701055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4">
            <text:p>104</text:p>
          </table:table-cell>
          <table:table-cell table:formula="of:=[.$B$2]*[.E105]+[.$B$3]" office:value-type="float" office:value="0.999912865330949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5">
            <text:p>105</text:p>
          </table:table-cell>
          <table:table-cell table:formula="of:=[.$B$2]*[.E106]+[.$B$3]" office:value-type="float" office:value="0.999921578797854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6">
            <text:p>106</text:p>
          </table:table-cell>
          <table:table-cell table:formula="of:=[.$B$2]*[.E107]+[.$B$3]" office:value-type="float" office:value="0.999929420918069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7">
            <text:p>107</text:p>
          </table:table-cell>
          <table:table-cell table:formula="of:=[.$B$2]*[.E108]+[.$B$3]" office:value-type="float" office:value="0.999936478826262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8">
            <text:p>108</text:p>
          </table:table-cell>
          <table:table-cell table:formula="of:=[.$B$2]*[.E109]+[.$B$3]" office:value-type="float" office:value="0.999942830943636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9">
            <text:p>109</text:p>
          </table:table-cell>
          <table:table-cell table:formula="of:=[.$B$2]*[.E110]+[.$B$3]" office:value-type="float" office:value="0.999948547849272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0">
            <text:p>110</text:p>
          </table:table-cell>
          <table:table-cell table:formula="of:=[.$B$2]*[.E111]+[.$B$3]" office:value-type="float" office:value="0.999953693064345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1">
            <text:p>111</text:p>
          </table:table-cell>
          <table:table-cell table:formula="of:=[.$B$2]*[.E112]+[.$B$3]" office:value-type="float" office:value="0.9999583237579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2">
            <text:p>112</text:p>
          </table:table-cell>
          <table:table-cell table:formula="of:=[.$B$2]*[.E113]+[.$B$3]" office:value-type="float" office:value="0.999962491382119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3">
            <text:p>113</text:p>
          </table:table-cell>
          <table:table-cell table:formula="of:=[.$B$2]*[.E114]+[.$B$3]" office:value-type="float" office:value="0.99996624224390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4">
            <text:p>114</text:p>
          </table:table-cell>
          <table:table-cell table:formula="of:=[.$B$2]*[.E115]+[.$B$3]" office:value-type="float" office:value="0.99996961801951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5">
            <text:p>115</text:p>
          </table:table-cell>
          <table:table-cell table:formula="of:=[.$B$2]*[.E116]+[.$B$3]" office:value-type="float" office:value="0.999972656217565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6">
            <text:p>116</text:p>
          </table:table-cell>
          <table:table-cell table:formula="of:=[.$B$2]*[.E117]+[.$B$3]" office:value-type="float" office:value="0.999975390595809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7">
            <text:p>117</text:p>
          </table:table-cell>
          <table:table-cell table:formula="of:=[.$B$2]*[.E118]+[.$B$3]" office:value-type="float" office:value="0.999977851536228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8">
            <text:p>118</text:p>
          </table:table-cell>
          <table:table-cell table:formula="of:=[.$B$2]*[.E119]+[.$B$3]" office:value-type="float" office:value="0.999980066382605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9">
            <text:p>119</text:p>
          </table:table-cell>
          <table:table-cell table:formula="of:=[.$B$2]*[.E120]+[.$B$3]" office:value-type="float" office:value="0.999982059744344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0">
            <text:p>120</text:p>
          </table:table-cell>
          <table:table-cell table:formula="of:=[.$B$2]*[.E121]+[.$B$3]" office:value-type="float" office:value="0.9999838537699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1">
            <text:p>121</text:p>
          </table:table-cell>
          <table:table-cell table:formula="of:=[.$B$2]*[.E122]+[.$B$3]" office:value-type="float" office:value="0.999985468392919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2">
            <text:p>122</text:p>
          </table:table-cell>
          <table:table-cell table:formula="of:=[.$B$2]*[.E123]+[.$B$3]" office:value-type="float" office:value="0.99998692155362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3">
            <text:p>123</text:p>
          </table:table-cell>
          <table:table-cell table:formula="of:=[.$B$2]*[.E124]+[.$B$3]" office:value-type="float" office:value="0.999988229398264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4">
            <text:p>124</text:p>
          </table:table-cell>
          <table:table-cell table:formula="of:=[.$B$2]*[.E125]+[.$B$3]" office:value-type="float" office:value="0.999989406458438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5">
            <text:p>125</text:p>
          </table:table-cell>
          <table:table-cell table:formula="of:=[.$B$2]*[.E126]+[.$B$3]" office:value-type="float" office:value="0.999990465812594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6">
            <text:p>126</text:p>
          </table:table-cell>
          <table:table-cell table:formula="of:=[.$B$2]*[.E127]+[.$B$3]" office:value-type="float" office:value="0.999991419231335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7">
            <text:p>127</text:p>
          </table:table-cell>
          <table:table-cell table:formula="of:=[.$B$2]*[.E128]+[.$B$3]" office:value-type="float" office:value="0.99999227730820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8">
            <text:p>128</text:p>
          </table:table-cell>
          <table:table-cell table:formula="of:=[.$B$2]*[.E129]+[.$B$3]" office:value-type="float" office:value="0.99999304957738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9">
            <text:p>129</text:p>
          </table:table-cell>
          <table:table-cell table:formula="of:=[.$B$2]*[.E130]+[.$B$3]" office:value-type="float" office:value="0.999993744619643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0">
            <text:p>130</text:p>
          </table:table-cell>
          <table:table-cell table:formula="of:=[.$B$2]*[.E131]+[.$B$3]" office:value-type="float" office:value="0.999994370157678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1">
            <text:p>131</text:p>
          </table:table-cell>
          <table:table-cell table:formula="of:=[.$B$2]*[.E132]+[.$B$3]" office:value-type="float" office:value="0.99999493314191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2">
            <text:p>132</text:p>
          </table:table-cell>
          <table:table-cell table:formula="of:=[.$B$2]*[.E133]+[.$B$3]" office:value-type="float" office:value="0.99999543982772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3">
            <text:p>133</text:p>
          </table:table-cell>
          <table:table-cell table:formula="of:=[.$B$2]*[.E134]+[.$B$3]" office:value-type="float" office:value="0.999995895844948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4">
            <text:p>134</text:p>
          </table:table-cell>
          <table:table-cell table:formula="of:=[.$B$2]*[.E135]+[.$B$3]" office:value-type="float" office:value="0.999996306260453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5">
            <text:p>135</text:p>
          </table:table-cell>
          <table:table-cell table:formula="of:=[.$B$2]*[.E136]+[.$B$3]" office:value-type="float" office:value="0.999996675634408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6">
            <text:p>136</text:p>
          </table:table-cell>
          <table:table-cell table:formula="of:=[.$B$2]*[.E137]+[.$B$3]" office:value-type="float" office:value="0.99999700807096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7">
            <text:p>137</text:p>
          </table:table-cell>
          <table:table-cell table:formula="of:=[.$B$2]*[.E138]+[.$B$3]" office:value-type="float" office:value="0.9999973072638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8">
            <text:p>138</text:p>
          </table:table-cell>
          <table:table-cell table:formula="of:=[.$B$2]*[.E139]+[.$B$3]" office:value-type="float" office:value="0.999997576537483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9">
            <text:p>139</text:p>
          </table:table-cell>
          <table:table-cell table:formula="of:=[.$B$2]*[.E140]+[.$B$3]" office:value-type="float" office:value="0.999997818883735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0">
            <text:p>140</text:p>
          </table:table-cell>
          <table:table-cell table:formula="of:=[.$B$2]*[.E141]+[.$B$3]" office:value-type="float" office:value="0.99999803699536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1">
            <text:p>141</text:p>
          </table:table-cell>
          <table:table-cell table:formula="of:=[.$B$2]*[.E142]+[.$B$3]" office:value-type="float" office:value="0.999998233295825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2">
            <text:p>142</text:p>
          </table:table-cell>
          <table:table-cell table:formula="of:=[.$B$2]*[.E143]+[.$B$3]" office:value-type="float" office:value="0.999998409966243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3">
            <text:p>143</text:p>
          </table:table-cell>
          <table:table-cell table:formula="of:=[.$B$2]*[.E144]+[.$B$3]" office:value-type="float" office:value="0.999998568969618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4">
            <text:p>144</text:p>
          </table:table-cell>
          <table:table-cell table:formula="of:=[.$B$2]*[.E145]+[.$B$3]" office:value-type="float" office:value="0.99999871207265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5">
            <text:p>145</text:p>
          </table:table-cell>
          <table:table-cell table:formula="of:=[.$B$2]*[.E146]+[.$B$3]" office:value-type="float" office:value="0.99999884086539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6">
            <text:p>146</text:p>
          </table:table-cell>
          <table:table-cell table:formula="of:=[.$B$2]*[.E147]+[.$B$3]" office:value-type="float" office:value="0.999998956778852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7">
            <text:p>147</text:p>
          </table:table-cell>
          <table:table-cell table:formula="of:=[.$B$2]*[.E148]+[.$B$3]" office:value-type="float" office:value="0.99999906110096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8">
            <text:p>148</text:p>
          </table:table-cell>
          <table:table-cell table:formula="of:=[.$B$2]*[.E149]+[.$B$3]" office:value-type="float" office:value="0.99999915499087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9">
            <text:p>149</text:p>
          </table:table-cell>
          <table:table-cell table:formula="of:=[.$B$2]*[.E150]+[.$B$3]" office:value-type="float" office:value="0.999999239491783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0">
            <text:p>150</text:p>
          </table:table-cell>
          <table:table-cell table:formula="of:=[.$B$2]*[.E151]+[.$B$3]" office:value-type="float" office:value="0.999999315542605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1">
            <text:p>151</text:p>
          </table:table-cell>
          <table:table-cell table:formula="of:=[.$B$2]*[.E152]+[.$B$3]" office:value-type="float" office:value="0.999999383988344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2">
            <text:p>152</text:p>
          </table:table-cell>
          <table:table-cell table:formula="of:=[.$B$2]*[.E153]+[.$B$3]" office:value-type="float" office:value="0.99999944558951">
            <text:p>1</text:p>
          </table:table-cell>
          <table:table-cell table:number-columns-repeated="2"/>
        </table:table-row>
        <table:table-row table:style-name="ro2" table:number-rows-repeated="6538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/06/2009</text:date>, <text:time>17:4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1T13:49:15.01</meta:creation-date>
    <meta:generator>OpenOffice.org/3.0$Win32 OpenOffice.org_project/300m9$Build-9358</meta:generator>
    <dc:date>2009-06-30T17:44:03.55</dc:date>
    <meta:editing-duration>PT02H50M28S</meta:editing-duration>
    <meta:editing-cycles>4</meta:editing-cycles>
    <meta:document-statistic meta:table-count="3" meta:cell-count="31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3.401cm" svg:height="16.133cm" chart:class="chart:line" chart:style-name="ch1">
        <chart:legend chart:legend-position="end" svg:x="12.139cm" svg:y="7.758cm" chart:style-name="ch2"/>
        <chart:plot-area chart:style-name="ch3" table:cell-range-address="Feuille1.D1:Feuille1.E22" chart:data-source-has-labels="both" svg:x="0.268cm" svg:y="0.322cm" svg:width="11.604cm" svg:height="15.167cm">
          <chart:axis chart:dimension="x" chart:name="primary-x" chart:style-name="ch4">
            <chart:categories table:cell-range-address="Feuille1.D2:Feuille1.D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E2:Feuille1.E22" chart:label-cell-address="Feuille1.E1:Feuille1.E1" chart:class="chart:line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E1:Feuille1.E1">Un</text:p>
              </table:table-cell>
            </table:table-row>
          </table:table-header-rows>
          <table:table-rows>
            <table:table-row>
              <table:table-cell office:value-type="string">
                <text:p text:id="Feuille1.D2:Feuille1.D22">0</text:p>
              </table:table-cell>
              <table:table-cell office:value-type="float" office:value="-4">
                <text:p text:id="Feuille1.E2:Feuille1.E22">-4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05">
                <text:p>-3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645">
                <text:p>-2.6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2805">
                <text:p>-2.28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95245">
                <text:p>-1.952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657205">
                <text:p>-1.6572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3914845">
                <text:p>-1.39148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15233605">
                <text:p>-1.152336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937102445">
                <text:p>-0.9371024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7433922005">
                <text:p>-0.74339220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6905298045">
                <text:p>-0.569052980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412147682405">
                <text:p>-0.4121476824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2709329141645">
                <text:p>-0.27093291416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14383962274805">
                <text:p>-0.143839622748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29455660473245">
                <text:p>-0.0294556604732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734899055740795">
                <text:p>0.07348990557407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6140915016672">
                <text:p>0.1661409150166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49526823515004">
                <text:p>0.2495268235150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24574141163504">
                <text:p>0.3245741411635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92116727047154">
                <text:p>0.3921167270471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