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° de lancers</text:p>
          </table:table-cell>
          <table:table-cell table:style-name="ce1" office:value-type="string">
            <text:p>Affichage face d'un dé</text:p>
          </table:table-cell>
          <table:table-cell table:style-name="ce1" office:value-type="string">
            <text:p>Affichage face d'un autre dé</text:p>
          </table:table-cell>
          <table:table-cell office:value-type="string">
            <text:p>Différence</text:p>
          </table:table-cell>
          <table:table-cell/>
          <table:table-cell table:style-name="ce1" office:value-type="string">
            <text:p>Résultats possibles de la différence</text:p>
          </table:table-cell>
          <table:table-cell table:style-name="ce1" office:value-type="string">
            <text:p>Nombres d'apparition de chaque résultat</text:p>
          </table:table-cell>
          <table:table-cell office:value-type="string">
            <text:p>Fréquence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];[.C2])-MIN([.B2];[.C2])"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formula="of:=COUNTIF([.$D$2:.$D$1001];[.F2])" office:value-type="float" office:value="163">
            <text:p>163</text:p>
          </table:table-cell>
          <table:table-cell table:style-name="ce2" table:formula="of:=[.G2]/1000" office:value-type="percentage" office:value="0.163">
            <text:p>16,30%</text:p>
          </table:table-cell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];[.C3])-MIN([.B3];[.C3])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COUNTIF([.$D$2:.$D$1001];[.F3])" office:value-type="float" office:value="294">
            <text:p>294</text:p>
          </table:table-cell>
          <table:table-cell table:style-name="ce2" table:formula="of:=[.G3]/1000" office:value-type="percentage" office:value="0.294">
            <text:p>29,40%</text:p>
          </table:table-cell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];[.C4])-MIN([.B4];[.C4]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COUNTIF([.$D$2:.$D$1001];[.F4])" office:value-type="float" office:value="211">
            <text:p>211</text:p>
          </table:table-cell>
          <table:table-cell table:style-name="ce2" table:formula="of:=[.G4]/1000" office:value-type="percentage" office:value="0.211">
            <text:p>21,10%</text:p>
          </table:table-cell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];[.C5])-MIN([.B5];[.C5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COUNTIF([.$D$2:.$D$1001];[.F5])" office:value-type="float" office:value="168">
            <text:p>168</text:p>
          </table:table-cell>
          <table:table-cell table:style-name="ce2" table:formula="of:=[.G5]/1000" office:value-type="percentage" office:value="0.168">
            <text:p>16,80%</text:p>
          </table:table-cell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];[.C6])-MIN([.B6];[.C6])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COUNTIF([.$D$2:.$D$1001];[.F6])" office:value-type="float" office:value="106">
            <text:p>106</text:p>
          </table:table-cell>
          <table:table-cell table:style-name="ce2" table:formula="of:=[.G6]/1000" office:value-type="percentage" office:value="0.106">
            <text:p>10,60%</text:p>
          </table:table-cell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];[.C7])-MIN([.B7];[.C7]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formula="of:=COUNTIF([.$D$2:.$D$1001];[.F7])" office:value-type="float" office:value="58">
            <text:p>58</text:p>
          </table:table-cell>
          <table:table-cell table:style-name="ce2" table:formula="of:=[.G7]/1000" office:value-type="percentage" office:value="0.058">
            <text:p>5,80%</text:p>
          </table:table-cell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];[.C8])-MIN([.B8];[.C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];[.C9])-MIN([.B9];[.C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0];[.C10])-MIN([.B10];[.C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1];[.C11])-MIN([.B11];[.C1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2];[.C12])-MIN([.B12];[.C1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3];[.C13])-MIN([.B13];[.C1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4];[.C14])-MIN([.B14];[.C1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5];[.C15])-MIN([.B15];[.C1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6];[.C16])-MIN([.B16];[.C1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7];[.C17])-MIN([.B17];[.C1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8];[.C18])-MIN([.B18];[.C1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9];[.C19])-MIN([.B19];[.C1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0];[.C20])-MIN([.B20];[.C2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1];[.C21])-MIN([.B21];[.C2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2];[.C22])-MIN([.B22];[.C2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3];[.C23])-MIN([.B23];[.C2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4];[.C24])-MIN([.B24];[.C2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5];[.C25])-MIN([.B25];[.C2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6];[.C26])-MIN([.B26];[.C2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7];[.C27])-MIN([.B27];[.C2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8];[.C28])-MIN([.B28];[.C2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9];[.C29])-MIN([.B29];[.C2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0];[.C30])-MIN([.B30];[.C3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1];[.C31])-MIN([.B31];[.C3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2];[.C32])-MIN([.B32];[.C3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3];[.C33])-MIN([.B33];[.C3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4];[.C34])-MIN([.B34];[.C3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5];[.C35])-MIN([.B35];[.C3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6];[.C36])-MIN([.B36];[.C3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7];[.C37])-MIN([.B37];[.C3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8];[.C38])-MIN([.B38];[.C3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9];[.C39])-MIN([.B39];[.C3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0];[.C40])-MIN([.B40];[.C4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1];[.C41])-MIN([.B41];[.C4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2];[.C42])-MIN([.B42];[.C4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3];[.C43])-MIN([.B43];[.C4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4];[.C44])-MIN([.B44];[.C4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5];[.C45])-MIN([.B45];[.C4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6];[.C46])-MIN([.B46];[.C4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7];[.C47])-MIN([.B47];[.C4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8];[.C48])-MIN([.B48];[.C4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9];[.C49])-MIN([.B49];[.C4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0];[.C50])-MIN([.B50];[.C5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1];[.C51])-MIN([.B51];[.C5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2];[.C52])-MIN([.B52];[.C5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3];[.C53])-MIN([.B53];[.C5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4];[.C54])-MIN([.B54];[.C5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5];[.C55])-MIN([.B55];[.C5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6];[.C56])-MIN([.B56];[.C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7];[.C57])-MIN([.B57];[.C5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8];[.C58])-MIN([.B58];[.C5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9];[.C59])-MIN([.B59];[.C5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0];[.C60])-MIN([.B60];[.C6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1];[.C61])-MIN([.B61];[.C6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2];[.C62])-MIN([.B62];[.C6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3];[.C63])-MIN([.B63];[.C6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4];[.C64])-MIN([.B64];[.C6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5];[.C65])-MIN([.B65];[.C6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6];[.C66])-MIN([.B66];[.C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7];[.C67])-MIN([.B67];[.C6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8];[.C68])-MIN([.B68];[.C6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9];[.C69])-MIN([.B69];[.C6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0];[.C70])-MIN([.B70];[.C7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1];[.C71])-MIN([.B71];[.C7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2];[.C72])-MIN([.B72];[.C7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3];[.C73])-MIN([.B73];[.C7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4];[.C74])-MIN([.B74];[.C7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5];[.C75])-MIN([.B75];[.C7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6];[.C76])-MIN([.B76];[.C7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7];[.C77])-MIN([.B77];[.C7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8];[.C78])-MIN([.B78];[.C7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9];[.C79])-MIN([.B79];[.C7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0];[.C80])-MIN([.B80];[.C8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1];[.C81])-MIN([.B81];[.C8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2];[.C82])-MIN([.B82];[.C8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3];[.C83])-MIN([.B83];[.C8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4];[.C84])-MIN([.B84];[.C8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5];[.C85])-MIN([.B85];[.C8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6];[.C86])-MIN([.B86];[.C8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7];[.C87])-MIN([.B87];[.C8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8];[.C88])-MIN([.B88];[.C8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9];[.C89])-MIN([.B89];[.C8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0];[.C90])-MIN([.B90];[.C9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1];[.C91])-MIN([.B91];[.C9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2];[.C92])-MIN([.B92];[.C9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3];[.C93])-MIN([.B93];[.C9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4];[.C94])-MIN([.B94];[.C9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5];[.C95])-MIN([.B95];[.C9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6];[.C96])-MIN([.B96];[.C9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7];[.C97])-MIN([.B97];[.C9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8];[.C98])-MIN([.B98];[.C9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9];[.C99])-MIN([.B99];[.C9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00];[.C100])-MIN([.B100];[.C10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01];[.C101])-MIN([.B101];[.C10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02];[.C102])-MIN([.B102];[.C10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03];[.C103])-MIN([.B103];[.C10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04];[.C104])-MIN([.B104];[.C10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05];[.C105])-MIN([.B105];[.C10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06];[.C106])-MIN([.B106];[.C10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07];[.C107])-MIN([.B107];[.C10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08];[.C108])-MIN([.B108];[.C10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09];[.C109])-MIN([.B109];[.C10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10];[.C110])-MIN([.B110];[.C1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11];[.C111])-MIN([.B111];[.C11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12];[.C112])-MIN([.B112];[.C11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3];[.C113])-MIN([.B113];[.C11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14];[.C114])-MIN([.B114];[.C11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15];[.C115])-MIN([.B115];[.C11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6];[.C116])-MIN([.B116];[.C11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17];[.C117])-MIN([.B117];[.C11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18];[.C118])-MIN([.B118];[.C11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19];[.C119])-MIN([.B119];[.C11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20];[.C120])-MIN([.B120];[.C12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21];[.C121])-MIN([.B121];[.C12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22];[.C122])-MIN([.B122];[.C12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23];[.C123])-MIN([.B123];[.C12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24];[.C124])-MIN([.B124];[.C12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25];[.C125])-MIN([.B125];[.C12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26];[.C126])-MIN([.B126];[.C12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27];[.C127])-MIN([.B127];[.C12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28];[.C128])-MIN([.B128];[.C12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29];[.C129])-MIN([.B129];[.C12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30];[.C130])-MIN([.B130];[.C13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31];[.C131])-MIN([.B131];[.C13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32];[.C132])-MIN([.B132];[.C13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33];[.C133])-MIN([.B133];[.C13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34];[.C134])-MIN([.B134];[.C13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35];[.C135])-MIN([.B135];[.C13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36];[.C136])-MIN([.B136];[.C13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37];[.C137])-MIN([.B137];[.C13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38];[.C138])-MIN([.B138];[.C13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39];[.C139])-MIN([.B139];[.C13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40];[.C140])-MIN([.B140];[.C14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41];[.C141])-MIN([.B141];[.C14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42];[.C142])-MIN([.B142];[.C14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3];[.C143])-MIN([.B143];[.C14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44];[.C144])-MIN([.B144];[.C14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45];[.C145])-MIN([.B145];[.C14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46];[.C146])-MIN([.B146];[.C14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47];[.C147])-MIN([.B147];[.C14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48];[.C148])-MIN([.B148];[.C14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49];[.C149])-MIN([.B149];[.C14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50];[.C150])-MIN([.B150];[.C15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51];[.C151])-MIN([.B151];[.C15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52];[.C152])-MIN([.B152];[.C15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53];[.C153])-MIN([.B153];[.C15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54];[.C154])-MIN([.B154];[.C15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55];[.C155])-MIN([.B155];[.C15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56];[.C156])-MIN([.B156];[.C15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57];[.C157])-MIN([.B157];[.C15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58];[.C158])-MIN([.B158];[.C15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59];[.C159])-MIN([.B159];[.C15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60];[.C160])-MIN([.B160];[.C16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61];[.C161])-MIN([.B161];[.C16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62];[.C162])-MIN([.B162];[.C16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63];[.C163])-MIN([.B163];[.C16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64];[.C164])-MIN([.B164];[.C16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65];[.C165])-MIN([.B165];[.C16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66];[.C166])-MIN([.B166];[.C16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67];[.C167])-MIN([.B167];[.C16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68];[.C168])-MIN([.B168];[.C16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69];[.C169])-MIN([.B169];[.C1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70];[.C170])-MIN([.B170];[.C17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71];[.C171])-MIN([.B171];[.C17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72];[.C172])-MIN([.B172];[.C17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73];[.C173])-MIN([.B173];[.C17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74];[.C174])-MIN([.B174];[.C17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75];[.C175])-MIN([.B175];[.C17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76];[.C176])-MIN([.B176];[.C17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77];[.C177])-MIN([.B177];[.C17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78];[.C178])-MIN([.B178];[.C17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79];[.C179])-MIN([.B179];[.C17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80];[.C180])-MIN([.B180];[.C18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81];[.C181])-MIN([.B181];[.C18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82];[.C182])-MIN([.B182];[.C18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83];[.C183])-MIN([.B183];[.C18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84];[.C184])-MIN([.B184];[.C18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85];[.C185])-MIN([.B185];[.C18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86];[.C186])-MIN([.B186];[.C18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87];[.C187])-MIN([.B187];[.C18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88];[.C188])-MIN([.B188];[.C18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89];[.C189])-MIN([.B189];[.C18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90];[.C190])-MIN([.B190];[.C19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91];[.C191])-MIN([.B191];[.C19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92];[.C192])-MIN([.B192];[.C19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93];[.C193])-MIN([.B193];[.C19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94];[.C194])-MIN([.B194];[.C19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95];[.C195])-MIN([.B195];[.C19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96];[.C196])-MIN([.B196];[.C19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97];[.C197])-MIN([.B197];[.C19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198];[.C198])-MIN([.B198];[.C19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99];[.C199])-MIN([.B199];[.C19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00];[.C200])-MIN([.B200];[.C20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01];[.C201])-MIN([.B201];[.C20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01]+1" office:value-type="float" office:value="201">
            <text:p>2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02];[.C202])-MIN([.B202];[.C20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02]+1" office:value-type="float" office:value="202">
            <text:p>2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03];[.C203])-MIN([.B203];[.C20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03]+1" office:value-type="float" office:value="203">
            <text:p>2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04];[.C204])-MIN([.B204];[.C20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04]+1" office:value-type="float" office:value="204">
            <text:p>2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05];[.C205])-MIN([.B205];[.C20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05]+1" office:value-type="float" office:value="205">
            <text:p>2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06];[.C206])-MIN([.B206];[.C20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06]+1" office:value-type="float" office:value="206">
            <text:p>2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07];[.C207])-MIN([.B207];[.C20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07]+1" office:value-type="float" office:value="207">
            <text:p>2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08];[.C208])-MIN([.B208];[.C208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08]+1" office:value-type="float" office:value="208">
            <text:p>2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09];[.C209])-MIN([.B209];[.C20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09]+1" office:value-type="float" office:value="209">
            <text:p>2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10];[.C210])-MIN([.B210];[.C2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10]+1" office:value-type="float" office:value="210">
            <text:p>21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11];[.C211])-MIN([.B211];[.C211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11]+1" office:value-type="float" office:value="211">
            <text:p>21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12];[.C212])-MIN([.B212];[.C21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12]+1" office:value-type="float" office:value="212">
            <text:p>21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13];[.C213])-MIN([.B213];[.C21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13]+1" office:value-type="float" office:value="213">
            <text:p>2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14];[.C214])-MIN([.B214];[.C21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14]+1" office:value-type="float" office:value="214">
            <text:p>2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15];[.C215])-MIN([.B215];[.C21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15]+1" office:value-type="float" office:value="215">
            <text:p>2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16];[.C216])-MIN([.B216];[.C21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16]+1" office:value-type="float" office:value="216">
            <text:p>2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17];[.C217])-MIN([.B217];[.C21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17]+1" office:value-type="float" office:value="217">
            <text:p>21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18];[.C218])-MIN([.B218];[.C21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18]+1" office:value-type="float" office:value="218">
            <text:p>2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19];[.C219])-MIN([.B219];[.C21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19]+1" office:value-type="float" office:value="219">
            <text:p>2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20];[.C220])-MIN([.B220];[.C22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20]+1" office:value-type="float" office:value="220">
            <text:p>2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21];[.C221])-MIN([.B221];[.C2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21]+1" office:value-type="float" office:value="221">
            <text:p>2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22];[.C222])-MIN([.B222];[.C22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22]+1" office:value-type="float" office:value="222">
            <text:p>22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23];[.C223])-MIN([.B223];[.C22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23]+1" office:value-type="float" office:value="223">
            <text:p>2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24];[.C224])-MIN([.B224];[.C22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24]+1" office:value-type="float" office:value="224">
            <text:p>2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25];[.C225])-MIN([.B225];[.C22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25]+1" office:value-type="float" office:value="225">
            <text:p>2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26];[.C226])-MIN([.B226];[.C22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26]+1" office:value-type="float" office:value="226">
            <text:p>2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27];[.C227])-MIN([.B227];[.C22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27]+1" office:value-type="float" office:value="227">
            <text:p>2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28];[.C228])-MIN([.B228];[.C22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28]+1" office:value-type="float" office:value="228">
            <text:p>2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29];[.C229])-MIN([.B229];[.C22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29]+1" office:value-type="float" office:value="229">
            <text:p>2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30];[.C230])-MIN([.B230];[.C23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30]+1" office:value-type="float" office:value="230">
            <text:p>2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31];[.C231])-MIN([.B231];[.C23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31]+1" office:value-type="float" office:value="231">
            <text:p>2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32];[.C232])-MIN([.B232];[.C23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32]+1" office:value-type="float" office:value="232">
            <text:p>2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33];[.C233])-MIN([.B233];[.C233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33]+1" office:value-type="float" office:value="233">
            <text:p>2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34];[.C234])-MIN([.B234];[.C23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34]+1" office:value-type="float" office:value="234">
            <text:p>2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35];[.C235])-MIN([.B235];[.C23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35]+1" office:value-type="float" office:value="235">
            <text:p>2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36];[.C236])-MIN([.B236];[.C23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36]+1" office:value-type="float" office:value="236">
            <text:p>2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37];[.C237])-MIN([.B237];[.C23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37]+1" office:value-type="float" office:value="237">
            <text:p>23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38];[.C238])-MIN([.B238];[.C238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38]+1" office:value-type="float" office:value="238">
            <text:p>2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39];[.C239])-MIN([.B239];[.C23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39]+1" office:value-type="float" office:value="239">
            <text:p>2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40];[.C240])-MIN([.B240];[.C24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40]+1" office:value-type="float" office:value="240">
            <text:p>2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41];[.C241])-MIN([.B241];[.C24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41]+1" office:value-type="float" office:value="241">
            <text:p>2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42];[.C242])-MIN([.B242];[.C24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42]+1" office:value-type="float" office:value="242">
            <text:p>2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43];[.C243])-MIN([.B243];[.C24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43]+1" office:value-type="float" office:value="243">
            <text:p>2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44];[.C244])-MIN([.B244];[.C24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44]+1" office:value-type="float" office:value="244">
            <text:p>2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45];[.C245])-MIN([.B245];[.C24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45]+1" office:value-type="float" office:value="245">
            <text:p>2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46];[.C246])-MIN([.B246];[.C24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46]+1" office:value-type="float" office:value="246">
            <text:p>2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47];[.C247])-MIN([.B247];[.C24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47]+1" office:value-type="float" office:value="247">
            <text:p>2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48];[.C248])-MIN([.B248];[.C24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48]+1" office:value-type="float" office:value="248">
            <text:p>24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49];[.C249])-MIN([.B249];[.C24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49]+1" office:value-type="float" office:value="249">
            <text:p>2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50];[.C250])-MIN([.B250];[.C25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50]+1" office:value-type="float" office:value="250">
            <text:p>2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51];[.C251])-MIN([.B251];[.C25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51]+1" office:value-type="float" office:value="251">
            <text:p>2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52];[.C252])-MIN([.B252];[.C25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52]+1" office:value-type="float" office:value="252">
            <text:p>2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53];[.C253])-MIN([.B253];[.C25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53]+1" office:value-type="float" office:value="253">
            <text:p>2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54];[.C254])-MIN([.B254];[.C25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54]+1" office:value-type="float" office:value="254">
            <text:p>2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55];[.C255])-MIN([.B255];[.C25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55]+1" office:value-type="float" office:value="255">
            <text:p>2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56];[.C256])-MIN([.B256];[.C2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56]+1" office:value-type="float" office:value="256">
            <text:p>2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57];[.C257])-MIN([.B257];[.C25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57]+1" office:value-type="float" office:value="257">
            <text:p>2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58];[.C258])-MIN([.B258];[.C25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58]+1" office:value-type="float" office:value="258">
            <text:p>2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59];[.C259])-MIN([.B259];[.C25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59]+1" office:value-type="float" office:value="259">
            <text:p>2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60];[.C260])-MIN([.B260];[.C26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60]+1" office:value-type="float" office:value="260">
            <text:p>2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61];[.C261])-MIN([.B261];[.C26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61]+1" office:value-type="float" office:value="261">
            <text:p>2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62];[.C262])-MIN([.B262];[.C26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62]+1" office:value-type="float" office:value="262">
            <text:p>2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63];[.C263])-MIN([.B263];[.C26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63]+1" office:value-type="float" office:value="263">
            <text:p>2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64];[.C264])-MIN([.B264];[.C26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64]+1" office:value-type="float" office:value="264">
            <text:p>2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65];[.C265])-MIN([.B265];[.C26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65]+1" office:value-type="float" office:value="265">
            <text:p>2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66];[.C266])-MIN([.B266];[.C26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66]+1" office:value-type="float" office:value="266">
            <text:p>26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67];[.C267])-MIN([.B267];[.C26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67]+1" office:value-type="float" office:value="267">
            <text:p>2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68];[.C268])-MIN([.B268];[.C26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68]+1" office:value-type="float" office:value="268">
            <text:p>2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69];[.C269])-MIN([.B269];[.C2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69]+1" office:value-type="float" office:value="269">
            <text:p>2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70];[.C270])-MIN([.B270];[.C27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70]+1" office:value-type="float" office:value="270">
            <text:p>2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71];[.C271])-MIN([.B271];[.C27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71]+1" office:value-type="float" office:value="271">
            <text:p>2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72];[.C272])-MIN([.B272];[.C27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72]+1" office:value-type="float" office:value="272">
            <text:p>2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73];[.C273])-MIN([.B273];[.C27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73]+1" office:value-type="float" office:value="273">
            <text:p>2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74];[.C274])-MIN([.B274];[.C27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74]+1" office:value-type="float" office:value="274">
            <text:p>2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75];[.C275])-MIN([.B275];[.C27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75]+1" office:value-type="float" office:value="275">
            <text:p>2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76];[.C276])-MIN([.B276];[.C27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76]+1" office:value-type="float" office:value="276">
            <text:p>2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77];[.C277])-MIN([.B277];[.C27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77]+1" office:value-type="float" office:value="277">
            <text:p>2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78];[.C278])-MIN([.B278];[.C27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78]+1" office:value-type="float" office:value="278">
            <text:p>2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79];[.C279])-MIN([.B279];[.C27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79]+1" office:value-type="float" office:value="279">
            <text:p>2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80];[.C280])-MIN([.B280];[.C28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280]+1" office:value-type="float" office:value="280">
            <text:p>2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81];[.C281])-MIN([.B281];[.C28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81]+1" office:value-type="float" office:value="281">
            <text:p>2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82];[.C282])-MIN([.B282];[.C28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82]+1" office:value-type="float" office:value="282">
            <text:p>2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83];[.C283])-MIN([.B283];[.C28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83]+1" office:value-type="float" office:value="283">
            <text:p>2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84];[.C284])-MIN([.B284];[.C28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84]+1" office:value-type="float" office:value="284">
            <text:p>2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85];[.C285])-MIN([.B285];[.C28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85]+1" office:value-type="float" office:value="285">
            <text:p>2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86];[.C286])-MIN([.B286];[.C28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86]+1" office:value-type="float" office:value="286">
            <text:p>2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87];[.C287])-MIN([.B287];[.C28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287]+1" office:value-type="float" office:value="287">
            <text:p>28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88];[.C288])-MIN([.B288];[.C28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88]+1" office:value-type="float" office:value="288">
            <text:p>2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89];[.C289])-MIN([.B289];[.C28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289]+1" office:value-type="float" office:value="289">
            <text:p>2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90];[.C290])-MIN([.B290];[.C29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90]+1" office:value-type="float" office:value="290">
            <text:p>2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91];[.C291])-MIN([.B291];[.C29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91]+1" office:value-type="float" office:value="291">
            <text:p>2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92];[.C292])-MIN([.B292];[.C29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92]+1" office:value-type="float" office:value="292">
            <text:p>2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93];[.C293])-MIN([.B293];[.C29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93]+1" office:value-type="float" office:value="293">
            <text:p>2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94];[.C294])-MIN([.B294];[.C29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94]+1" office:value-type="float" office:value="294">
            <text:p>2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95];[.C295])-MIN([.B295];[.C29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95]+1" office:value-type="float" office:value="295">
            <text:p>2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96];[.C296])-MIN([.B296];[.C29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96]+1" office:value-type="float" office:value="296">
            <text:p>2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97];[.C297])-MIN([.B297];[.C29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297]+1" office:value-type="float" office:value="297">
            <text:p>2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98];[.C298])-MIN([.B298];[.C29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298]+1" office:value-type="float" office:value="298">
            <text:p>2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99];[.C299])-MIN([.B299];[.C29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299]+1" office:value-type="float" office:value="299">
            <text:p>2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00];[.C300])-MIN([.B300];[.C30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00]+1" office:value-type="float" office:value="300">
            <text:p>3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01];[.C301])-MIN([.B301];[.C30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01]+1" office:value-type="float" office:value="301">
            <text:p>3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02];[.C302])-MIN([.B302];[.C30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02]+1" office:value-type="float" office:value="302">
            <text:p>30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03];[.C303])-MIN([.B303];[.C30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03]+1" office:value-type="float" office:value="303">
            <text:p>3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04];[.C304])-MIN([.B304];[.C30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04]+1" office:value-type="float" office:value="304">
            <text:p>3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05];[.C305])-MIN([.B305];[.C30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05]+1" office:value-type="float" office:value="305">
            <text:p>3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06];[.C306])-MIN([.B306];[.C30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06]+1" office:value-type="float" office:value="306">
            <text:p>3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07];[.C307])-MIN([.B307];[.C30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07]+1" office:value-type="float" office:value="307">
            <text:p>3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08];[.C308])-MIN([.B308];[.C30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08]+1" office:value-type="float" office:value="308">
            <text:p>30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09];[.C309])-MIN([.B309];[.C30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09]+1" office:value-type="float" office:value="309">
            <text:p>3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10];[.C310])-MIN([.B310];[.C3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10]+1" office:value-type="float" office:value="310">
            <text:p>3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11];[.C311])-MIN([.B311];[.C31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11]+1" office:value-type="float" office:value="311">
            <text:p>3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12];[.C312])-MIN([.B312];[.C31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12]+1" office:value-type="float" office:value="312">
            <text:p>3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13];[.C313])-MIN([.B313];[.C31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13]+1" office:value-type="float" office:value="313">
            <text:p>3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14];[.C314])-MIN([.B314];[.C31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14]+1" office:value-type="float" office:value="314">
            <text:p>3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15];[.C315])-MIN([.B315];[.C31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15]+1" office:value-type="float" office:value="315">
            <text:p>3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16];[.C316])-MIN([.B316];[.C31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16]+1" office:value-type="float" office:value="316">
            <text:p>3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17];[.C317])-MIN([.B317];[.C31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17]+1" office:value-type="float" office:value="317">
            <text:p>3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18];[.C318])-MIN([.B318];[.C31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18]+1" office:value-type="float" office:value="318">
            <text:p>3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19];[.C319])-MIN([.B319];[.C31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19]+1" office:value-type="float" office:value="319">
            <text:p>31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20];[.C320])-MIN([.B320];[.C32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20]+1" office:value-type="float" office:value="320">
            <text:p>3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21];[.C321])-MIN([.B321];[.C3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21]+1" office:value-type="float" office:value="321">
            <text:p>3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22];[.C322])-MIN([.B322];[.C32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22]+1" office:value-type="float" office:value="322">
            <text:p>3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23];[.C323])-MIN([.B323];[.C32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23]+1" office:value-type="float" office:value="323">
            <text:p>3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24];[.C324])-MIN([.B324];[.C32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24]+1" office:value-type="float" office:value="324">
            <text:p>3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25];[.C325])-MIN([.B325];[.C32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25]+1" office:value-type="float" office:value="325">
            <text:p>3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26];[.C326])-MIN([.B326];[.C32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26]+1" office:value-type="float" office:value="326">
            <text:p>3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27];[.C327])-MIN([.B327];[.C32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27]+1" office:value-type="float" office:value="327">
            <text:p>3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28];[.C328])-MIN([.B328];[.C32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28]+1" office:value-type="float" office:value="328">
            <text:p>3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29];[.C329])-MIN([.B329];[.C32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29]+1" office:value-type="float" office:value="329">
            <text:p>3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30];[.C330])-MIN([.B330];[.C33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30]+1" office:value-type="float" office:value="330">
            <text:p>3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31];[.C331])-MIN([.B331];[.C33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31]+1" office:value-type="float" office:value="331">
            <text:p>3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32];[.C332])-MIN([.B332];[.C33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32]+1" office:value-type="float" office:value="332">
            <text:p>3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33];[.C333])-MIN([.B333];[.C33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33]+1" office:value-type="float" office:value="333">
            <text:p>33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34];[.C334])-MIN([.B334];[.C33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34]+1" office:value-type="float" office:value="334">
            <text:p>3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35];[.C335])-MIN([.B335];[.C33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35]+1" office:value-type="float" office:value="335">
            <text:p>3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36];[.C336])-MIN([.B336];[.C33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36]+1" office:value-type="float" office:value="336">
            <text:p>3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37];[.C337])-MIN([.B337];[.C33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37]+1" office:value-type="float" office:value="337">
            <text:p>33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38];[.C338])-MIN([.B338];[.C33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38]+1" office:value-type="float" office:value="338">
            <text:p>3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39];[.C339])-MIN([.B339];[.C33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39]+1" office:value-type="float" office:value="339">
            <text:p>3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40];[.C340])-MIN([.B340];[.C34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40]+1" office:value-type="float" office:value="340">
            <text:p>3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41];[.C341])-MIN([.B341];[.C34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41]+1" office:value-type="float" office:value="341">
            <text:p>3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42];[.C342])-MIN([.B342];[.C34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42]+1" office:value-type="float" office:value="342">
            <text:p>3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43];[.C343])-MIN([.B343];[.C34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43]+1" office:value-type="float" office:value="343">
            <text:p>34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44];[.C344])-MIN([.B344];[.C34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44]+1" office:value-type="float" office:value="344">
            <text:p>3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45];[.C345])-MIN([.B345];[.C34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45]+1" office:value-type="float" office:value="345">
            <text:p>34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46];[.C346])-MIN([.B346];[.C34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46]+1" office:value-type="float" office:value="346">
            <text:p>3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47];[.C347])-MIN([.B347];[.C34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47]+1" office:value-type="float" office:value="347">
            <text:p>3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48];[.C348])-MIN([.B348];[.C34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48]+1" office:value-type="float" office:value="348">
            <text:p>34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49];[.C349])-MIN([.B349];[.C34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49]+1" office:value-type="float" office:value="349">
            <text:p>3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50];[.C350])-MIN([.B350];[.C35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50]+1" office:value-type="float" office:value="350">
            <text:p>3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51];[.C351])-MIN([.B351];[.C35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51]+1" office:value-type="float" office:value="351">
            <text:p>3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52];[.C352])-MIN([.B352];[.C35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52]+1" office:value-type="float" office:value="352">
            <text:p>3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53];[.C353])-MIN([.B353];[.C35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53]+1" office:value-type="float" office:value="353">
            <text:p>3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54];[.C354])-MIN([.B354];[.C35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54]+1" office:value-type="float" office:value="354">
            <text:p>3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55];[.C355])-MIN([.B355];[.C35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55]+1" office:value-type="float" office:value="355">
            <text:p>3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56];[.C356])-MIN([.B356];[.C35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56]+1" office:value-type="float" office:value="356">
            <text:p>3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57];[.C357])-MIN([.B357];[.C35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57]+1" office:value-type="float" office:value="357">
            <text:p>35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58];[.C358])-MIN([.B358];[.C35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58]+1" office:value-type="float" office:value="358">
            <text:p>35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59];[.C359])-MIN([.B359];[.C35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59]+1" office:value-type="float" office:value="359">
            <text:p>3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60];[.C360])-MIN([.B360];[.C36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60]+1" office:value-type="float" office:value="360">
            <text:p>3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61];[.C361])-MIN([.B361];[.C36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61]+1" office:value-type="float" office:value="361">
            <text:p>3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62];[.C362])-MIN([.B362];[.C36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62]+1" office:value-type="float" office:value="362">
            <text:p>36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63];[.C363])-MIN([.B363];[.C36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63]+1" office:value-type="float" office:value="363">
            <text:p>3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64];[.C364])-MIN([.B364];[.C36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64]+1" office:value-type="float" office:value="364">
            <text:p>3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65];[.C365])-MIN([.B365];[.C36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365]+1" office:value-type="float" office:value="365">
            <text:p>3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66];[.C366])-MIN([.B366];[.C3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66]+1" office:value-type="float" office:value="366">
            <text:p>3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67];[.C367])-MIN([.B367];[.C36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67]+1" office:value-type="float" office:value="367">
            <text:p>3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68];[.C368])-MIN([.B368];[.C36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68]+1" office:value-type="float" office:value="368">
            <text:p>3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69];[.C369])-MIN([.B369];[.C36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69]+1" office:value-type="float" office:value="369">
            <text:p>3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70];[.C370])-MIN([.B370];[.C37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70]+1" office:value-type="float" office:value="370">
            <text:p>3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71];[.C371])-MIN([.B371];[.C37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71]+1" office:value-type="float" office:value="371">
            <text:p>3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72];[.C372])-MIN([.B372];[.C37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72]+1" office:value-type="float" office:value="372">
            <text:p>3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73];[.C373])-MIN([.B373];[.C37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73]+1" office:value-type="float" office:value="373">
            <text:p>3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74];[.C374])-MIN([.B374];[.C3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74]+1" office:value-type="float" office:value="374">
            <text:p>3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75];[.C375])-MIN([.B375];[.C37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375]+1" office:value-type="float" office:value="375">
            <text:p>3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76];[.C376])-MIN([.B376];[.C37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76]+1" office:value-type="float" office:value="376">
            <text:p>3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77];[.C377])-MIN([.B377];[.C37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77]+1" office:value-type="float" office:value="377">
            <text:p>3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78];[.C378])-MIN([.B378];[.C37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78]+1" office:value-type="float" office:value="378">
            <text:p>3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79];[.C379])-MIN([.B379];[.C37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79]+1" office:value-type="float" office:value="379">
            <text:p>3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80];[.C380])-MIN([.B380];[.C38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80]+1" office:value-type="float" office:value="380">
            <text:p>3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81];[.C381])-MIN([.B381];[.C38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81]+1" office:value-type="float" office:value="381">
            <text:p>3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82];[.C382])-MIN([.B382];[.C38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82]+1" office:value-type="float" office:value="382">
            <text:p>3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83];[.C383])-MIN([.B383];[.C38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83]+1" office:value-type="float" office:value="383">
            <text:p>3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384];[.C384])-MIN([.B384];[.C38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84]+1" office:value-type="float" office:value="384">
            <text:p>3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85];[.C385])-MIN([.B385];[.C38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85]+1" office:value-type="float" office:value="385">
            <text:p>3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86];[.C386])-MIN([.B386];[.C38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86]+1" office:value-type="float" office:value="386">
            <text:p>3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87];[.C387])-MIN([.B387];[.C38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87]+1" office:value-type="float" office:value="387">
            <text:p>38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88];[.C388])-MIN([.B388];[.C38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88]+1" office:value-type="float" office:value="388">
            <text:p>3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89];[.C389])-MIN([.B389];[.C38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89]+1" office:value-type="float" office:value="389">
            <text:p>38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90];[.C390])-MIN([.B390];[.C39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90]+1" office:value-type="float" office:value="390">
            <text:p>3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91];[.C391])-MIN([.B391];[.C39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91]+1" office:value-type="float" office:value="391">
            <text:p>3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92];[.C392])-MIN([.B392];[.C39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92]+1" office:value-type="float" office:value="392">
            <text:p>3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93];[.C393])-MIN([.B393];[.C39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93]+1" office:value-type="float" office:value="393">
            <text:p>3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94];[.C394])-MIN([.B394];[.C39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94]+1" office:value-type="float" office:value="394">
            <text:p>3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95];[.C395])-MIN([.B395];[.C39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395]+1" office:value-type="float" office:value="395">
            <text:p>3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396];[.C396])-MIN([.B396];[.C39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396]+1" office:value-type="float" office:value="396">
            <text:p>3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97];[.C397])-MIN([.B397];[.C39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397]+1" office:value-type="float" office:value="397">
            <text:p>3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98];[.C398])-MIN([.B398];[.C39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98]+1" office:value-type="float" office:value="398">
            <text:p>3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99];[.C399])-MIN([.B399];[.C39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399]+1" office:value-type="float" office:value="399">
            <text:p>39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00];[.C400])-MIN([.B400];[.C40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00]+1" office:value-type="float" office:value="400">
            <text:p>4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01];[.C401])-MIN([.B401];[.C40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01]+1" office:value-type="float" office:value="401">
            <text:p>4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02];[.C402])-MIN([.B402];[.C40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02]+1" office:value-type="float" office:value="402">
            <text:p>40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03];[.C403])-MIN([.B403];[.C40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03]+1" office:value-type="float" office:value="403">
            <text:p>4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04];[.C404])-MIN([.B404];[.C40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04]+1" office:value-type="float" office:value="404">
            <text:p>4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05];[.C405])-MIN([.B405];[.C40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05]+1" office:value-type="float" office:value="405">
            <text:p>4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06];[.C406])-MIN([.B406];[.C40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06]+1" office:value-type="float" office:value="406">
            <text:p>4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07];[.C407])-MIN([.B407];[.C40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07]+1" office:value-type="float" office:value="407">
            <text:p>40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08];[.C408])-MIN([.B408];[.C40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08]+1" office:value-type="float" office:value="408">
            <text:p>4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09];[.C409])-MIN([.B409];[.C40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09]+1" office:value-type="float" office:value="409">
            <text:p>4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10];[.C410])-MIN([.B410];[.C4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10]+1" office:value-type="float" office:value="410">
            <text:p>4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11];[.C411])-MIN([.B411];[.C41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11]+1" office:value-type="float" office:value="411">
            <text:p>4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12];[.C412])-MIN([.B412];[.C41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12]+1" office:value-type="float" office:value="412">
            <text:p>4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13];[.C413])-MIN([.B413];[.C41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13]+1" office:value-type="float" office:value="413">
            <text:p>4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14];[.C414])-MIN([.B414];[.C41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14]+1" office:value-type="float" office:value="414">
            <text:p>4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15];[.C415])-MIN([.B415];[.C41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15]+1" office:value-type="float" office:value="415">
            <text:p>4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16];[.C416])-MIN([.B416];[.C41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16]+1" office:value-type="float" office:value="416">
            <text:p>4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17];[.C417])-MIN([.B417];[.C41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17]+1" office:value-type="float" office:value="417">
            <text:p>4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18];[.C418])-MIN([.B418];[.C41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18]+1" office:value-type="float" office:value="418">
            <text:p>4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19];[.C419])-MIN([.B419];[.C41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19]+1" office:value-type="float" office:value="419">
            <text:p>4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20];[.C420])-MIN([.B420];[.C42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20]+1" office:value-type="float" office:value="420">
            <text:p>4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21];[.C421])-MIN([.B421];[.C42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21]+1" office:value-type="float" office:value="421">
            <text:p>4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22];[.C422])-MIN([.B422];[.C42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22]+1" office:value-type="float" office:value="422">
            <text:p>4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23];[.C423])-MIN([.B423];[.C42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23]+1" office:value-type="float" office:value="423">
            <text:p>42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24];[.C424])-MIN([.B424];[.C42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24]+1" office:value-type="float" office:value="424">
            <text:p>4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25];[.C425])-MIN([.B425];[.C42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25]+1" office:value-type="float" office:value="425">
            <text:p>4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26];[.C426])-MIN([.B426];[.C42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26]+1" office:value-type="float" office:value="426">
            <text:p>42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27];[.C427])-MIN([.B427];[.C42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27]+1" office:value-type="float" office:value="427">
            <text:p>4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28];[.C428])-MIN([.B428];[.C42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28]+1" office:value-type="float" office:value="428">
            <text:p>4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29];[.C429])-MIN([.B429];[.C42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29]+1" office:value-type="float" office:value="429">
            <text:p>42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30];[.C430])-MIN([.B430];[.C43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30]+1" office:value-type="float" office:value="430">
            <text:p>4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31];[.C431])-MIN([.B431];[.C43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31]+1" office:value-type="float" office:value="431">
            <text:p>4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32];[.C432])-MIN([.B432];[.C43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32]+1" office:value-type="float" office:value="432">
            <text:p>4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33];[.C433])-MIN([.B433];[.C43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33]+1" office:value-type="float" office:value="433">
            <text:p>4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34];[.C434])-MIN([.B434];[.C43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34]+1" office:value-type="float" office:value="434">
            <text:p>4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35];[.C435])-MIN([.B435];[.C43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35]+1" office:value-type="float" office:value="435">
            <text:p>4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36];[.C436])-MIN([.B436];[.C43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36]+1" office:value-type="float" office:value="436">
            <text:p>4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37];[.C437])-MIN([.B437];[.C43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37]+1" office:value-type="float" office:value="437">
            <text:p>4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38];[.C438])-MIN([.B438];[.C43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38]+1" office:value-type="float" office:value="438">
            <text:p>43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39];[.C439])-MIN([.B439];[.C43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439]+1" office:value-type="float" office:value="439">
            <text:p>4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40];[.C440])-MIN([.B440];[.C44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40]+1" office:value-type="float" office:value="440">
            <text:p>44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41];[.C441])-MIN([.B441];[.C44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41]+1" office:value-type="float" office:value="441">
            <text:p>4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42];[.C442])-MIN([.B442];[.C44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42]+1" office:value-type="float" office:value="442">
            <text:p>4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43];[.C443])-MIN([.B443];[.C44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43]+1" office:value-type="float" office:value="443">
            <text:p>4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44];[.C444])-MIN([.B444];[.C44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44]+1" office:value-type="float" office:value="444">
            <text:p>4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45];[.C445])-MIN([.B445];[.C44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45]+1" office:value-type="float" office:value="445">
            <text:p>44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46];[.C446])-MIN([.B446];[.C44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46]+1" office:value-type="float" office:value="446">
            <text:p>4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47];[.C447])-MIN([.B447];[.C44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47]+1" office:value-type="float" office:value="447">
            <text:p>4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48];[.C448])-MIN([.B448];[.C44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48]+1" office:value-type="float" office:value="448">
            <text:p>4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49];[.C449])-MIN([.B449];[.C44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49]+1" office:value-type="float" office:value="449">
            <text:p>44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50];[.C450])-MIN([.B450];[.C45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50]+1" office:value-type="float" office:value="450">
            <text:p>4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51];[.C451])-MIN([.B451];[.C45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51]+1" office:value-type="float" office:value="451">
            <text:p>4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52];[.C452])-MIN([.B452];[.C45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52]+1" office:value-type="float" office:value="452">
            <text:p>45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53];[.C453])-MIN([.B453];[.C45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53]+1" office:value-type="float" office:value="453">
            <text:p>4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54];[.C454])-MIN([.B454];[.C45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54]+1" office:value-type="float" office:value="454">
            <text:p>4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55];[.C455])-MIN([.B455];[.C45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55]+1" office:value-type="float" office:value="455">
            <text:p>4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56];[.C456])-MIN([.B456];[.C45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56]+1" office:value-type="float" office:value="456">
            <text:p>4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57];[.C457])-MIN([.B457];[.C45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57]+1" office:value-type="float" office:value="457">
            <text:p>4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58];[.C458])-MIN([.B458];[.C45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58]+1" office:value-type="float" office:value="458">
            <text:p>4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59];[.C459])-MIN([.B459];[.C45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59]+1" office:value-type="float" office:value="459">
            <text:p>4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60];[.C460])-MIN([.B460];[.C46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60]+1" office:value-type="float" office:value="460">
            <text:p>4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61];[.C461])-MIN([.B461];[.C46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61]+1" office:value-type="float" office:value="461">
            <text:p>4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62];[.C462])-MIN([.B462];[.C46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62]+1" office:value-type="float" office:value="462">
            <text:p>4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463];[.C463])-MIN([.B463];[.C46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63]+1" office:value-type="float" office:value="463">
            <text:p>4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64];[.C464])-MIN([.B464];[.C46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64]+1" office:value-type="float" office:value="464">
            <text:p>46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65];[.C465])-MIN([.B465];[.C46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65]+1" office:value-type="float" office:value="465">
            <text:p>4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66];[.C466])-MIN([.B466];[.C46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66]+1" office:value-type="float" office:value="466">
            <text:p>4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67];[.C467])-MIN([.B467];[.C46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67]+1" office:value-type="float" office:value="467">
            <text:p>46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68];[.C468])-MIN([.B468];[.C468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468]+1" office:value-type="float" office:value="468">
            <text:p>4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69];[.C469])-MIN([.B469];[.C4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69]+1" office:value-type="float" office:value="469">
            <text:p>4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70];[.C470])-MIN([.B470];[.C47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0]+1" office:value-type="float" office:value="470">
            <text:p>4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71];[.C471])-MIN([.B471];[.C47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71]+1" office:value-type="float" office:value="471">
            <text:p>4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72];[.C472])-MIN([.B472];[.C47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72]+1" office:value-type="float" office:value="472">
            <text:p>4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73];[.C473])-MIN([.B473];[.C47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3]+1" office:value-type="float" office:value="473">
            <text:p>4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74];[.C474])-MIN([.B474];[.C4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4]+1" office:value-type="float" office:value="474">
            <text:p>4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75];[.C475])-MIN([.B475];[.C47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5]+1" office:value-type="float" office:value="475">
            <text:p>4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76];[.C476])-MIN([.B476];[.C47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76]+1" office:value-type="float" office:value="476">
            <text:p>4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77];[.C477])-MIN([.B477];[.C47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77]+1" office:value-type="float" office:value="477">
            <text:p>4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78];[.C478])-MIN([.B478];[.C47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8]+1" office:value-type="float" office:value="478">
            <text:p>4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79];[.C479])-MIN([.B479];[.C47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79]+1" office:value-type="float" office:value="479">
            <text:p>4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80];[.C480])-MIN([.B480];[.C48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80]+1" office:value-type="float" office:value="480">
            <text:p>4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81];[.C481])-MIN([.B481];[.C48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481]+1" office:value-type="float" office:value="481">
            <text:p>4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82];[.C482])-MIN([.B482];[.C48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82]+1" office:value-type="float" office:value="482">
            <text:p>4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83];[.C483])-MIN([.B483];[.C48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83]+1" office:value-type="float" office:value="483">
            <text:p>48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84];[.C484])-MIN([.B484];[.C48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84]+1" office:value-type="float" office:value="484">
            <text:p>4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85];[.C485])-MIN([.B485];[.C48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485]+1" office:value-type="float" office:value="485">
            <text:p>4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86];[.C486])-MIN([.B486];[.C48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86]+1" office:value-type="float" office:value="486">
            <text:p>4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87];[.C487])-MIN([.B487];[.C48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87]+1" office:value-type="float" office:value="487">
            <text:p>4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88];[.C488])-MIN([.B488];[.C48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88]+1" office:value-type="float" office:value="488">
            <text:p>4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89];[.C489])-MIN([.B489];[.C48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89]+1" office:value-type="float" office:value="489">
            <text:p>4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90];[.C490])-MIN([.B490];[.C49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90]+1" office:value-type="float" office:value="490">
            <text:p>4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91];[.C491])-MIN([.B491];[.C49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91]+1" office:value-type="float" office:value="491">
            <text:p>49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92];[.C492])-MIN([.B492];[.C49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92]+1" office:value-type="float" office:value="492">
            <text:p>4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93];[.C493])-MIN([.B493];[.C49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93]+1" office:value-type="float" office:value="493">
            <text:p>4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94];[.C494])-MIN([.B494];[.C49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494]+1" office:value-type="float" office:value="494">
            <text:p>4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95];[.C495])-MIN([.B495];[.C49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95]+1" office:value-type="float" office:value="495">
            <text:p>49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96];[.C496])-MIN([.B496];[.C49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496]+1" office:value-type="float" office:value="496">
            <text:p>4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97];[.C497])-MIN([.B497];[.C49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497]+1" office:value-type="float" office:value="497">
            <text:p>4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98];[.C498])-MIN([.B498];[.C49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98]+1" office:value-type="float" office:value="498">
            <text:p>4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99];[.C499])-MIN([.B499];[.C49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499]+1" office:value-type="float" office:value="499">
            <text:p>4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00];[.C500])-MIN([.B500];[.C50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0]+1" office:value-type="float" office:value="500">
            <text:p>50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01];[.C501])-MIN([.B501];[.C50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01]+1" office:value-type="float" office:value="501">
            <text:p>5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02];[.C502])-MIN([.B502];[.C50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2]+1" office:value-type="float" office:value="502">
            <text:p>50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03];[.C503])-MIN([.B503];[.C50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3]+1" office:value-type="float" office:value="503">
            <text:p>50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04];[.C504])-MIN([.B504];[.C50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4]+1" office:value-type="float" office:value="504">
            <text:p>50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05];[.C505])-MIN([.B505];[.C50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05]+1" office:value-type="float" office:value="505">
            <text:p>5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06];[.C506])-MIN([.B506];[.C50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6]+1" office:value-type="float" office:value="506">
            <text:p>5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07];[.C507])-MIN([.B507];[.C50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07]+1" office:value-type="float" office:value="507">
            <text:p>5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08];[.C508])-MIN([.B508];[.C50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08]+1" office:value-type="float" office:value="508">
            <text:p>50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09];[.C509])-MIN([.B509];[.C50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09]+1" office:value-type="float" office:value="509">
            <text:p>5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10];[.C510])-MIN([.B510];[.C5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10]+1" office:value-type="float" office:value="510">
            <text:p>5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11];[.C511])-MIN([.B511];[.C51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11]+1" office:value-type="float" office:value="511">
            <text:p>51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12];[.C512])-MIN([.B512];[.C51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12]+1" office:value-type="float" office:value="512">
            <text:p>51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13];[.C513])-MIN([.B513];[.C51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13]+1" office:value-type="float" office:value="513">
            <text:p>51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14];[.C514])-MIN([.B514];[.C51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14]+1" office:value-type="float" office:value="514">
            <text:p>5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15];[.C515])-MIN([.B515];[.C51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15]+1" office:value-type="float" office:value="515">
            <text:p>5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16];[.C516])-MIN([.B516];[.C51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516]+1" office:value-type="float" office:value="516">
            <text:p>5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17];[.C517])-MIN([.B517];[.C51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17]+1" office:value-type="float" office:value="517">
            <text:p>5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18];[.C518])-MIN([.B518];[.C51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18]+1" office:value-type="float" office:value="518">
            <text:p>5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19];[.C519])-MIN([.B519];[.C51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19]+1" office:value-type="float" office:value="519">
            <text:p>51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20];[.C520])-MIN([.B520];[.C52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20]+1" office:value-type="float" office:value="520">
            <text:p>5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21];[.C521])-MIN([.B521];[.C52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21]+1" office:value-type="float" office:value="521">
            <text:p>5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22];[.C522])-MIN([.B522];[.C52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22]+1" office:value-type="float" office:value="522">
            <text:p>5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23];[.C523])-MIN([.B523];[.C52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23]+1" office:value-type="float" office:value="523">
            <text:p>5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24];[.C524])-MIN([.B524];[.C52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24]+1" office:value-type="float" office:value="524">
            <text:p>5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25];[.C525])-MIN([.B525];[.C52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25]+1" office:value-type="float" office:value="525">
            <text:p>5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26];[.C526])-MIN([.B526];[.C52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26]+1" office:value-type="float" office:value="526">
            <text:p>5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27];[.C527])-MIN([.B527];[.C52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27]+1" office:value-type="float" office:value="527">
            <text:p>5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28];[.C528])-MIN([.B528];[.C52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28]+1" office:value-type="float" office:value="528">
            <text:p>52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29];[.C529])-MIN([.B529];[.C52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29]+1" office:value-type="float" office:value="529">
            <text:p>5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30];[.C530])-MIN([.B530];[.C53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30]+1" office:value-type="float" office:value="530">
            <text:p>5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31];[.C531])-MIN([.B531];[.C53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31]+1" office:value-type="float" office:value="531">
            <text:p>5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32];[.C532])-MIN([.B532];[.C53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32]+1" office:value-type="float" office:value="532">
            <text:p>5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33];[.C533])-MIN([.B533];[.C53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33]+1" office:value-type="float" office:value="533">
            <text:p>5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34];[.C534])-MIN([.B534];[.C53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34]+1" office:value-type="float" office:value="534">
            <text:p>5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35];[.C535])-MIN([.B535];[.C53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35]+1" office:value-type="float" office:value="535">
            <text:p>5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6];[.C536])-MIN([.B536];[.C53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536]+1" office:value-type="float" office:value="536">
            <text:p>5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37];[.C537])-MIN([.B537];[.C53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37]+1" office:value-type="float" office:value="537">
            <text:p>5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38];[.C538])-MIN([.B538];[.C53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38]+1" office:value-type="float" office:value="538">
            <text:p>5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39];[.C539])-MIN([.B539];[.C53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39]+1" office:value-type="float" office:value="539">
            <text:p>53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40];[.C540])-MIN([.B540];[.C54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40]+1" office:value-type="float" office:value="540">
            <text:p>5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41];[.C541])-MIN([.B541];[.C54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41]+1" office:value-type="float" office:value="541">
            <text:p>5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42];[.C542])-MIN([.B542];[.C54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42]+1" office:value-type="float" office:value="542">
            <text:p>5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43];[.C543])-MIN([.B543];[.C54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43]+1" office:value-type="float" office:value="543">
            <text:p>54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44];[.C544])-MIN([.B544];[.C54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44]+1" office:value-type="float" office:value="544">
            <text:p>5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45];[.C545])-MIN([.B545];[.C54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45]+1" office:value-type="float" office:value="545">
            <text:p>5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46];[.C546])-MIN([.B546];[.C546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46]+1" office:value-type="float" office:value="546">
            <text:p>5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47];[.C547])-MIN([.B547];[.C54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47]+1" office:value-type="float" office:value="547">
            <text:p>5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48];[.C548])-MIN([.B548];[.C54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48]+1" office:value-type="float" office:value="548">
            <text:p>5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49];[.C549])-MIN([.B549];[.C54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49]+1" office:value-type="float" office:value="549">
            <text:p>5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50];[.C550])-MIN([.B550];[.C55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50]+1" office:value-type="float" office:value="550">
            <text:p>5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51];[.C551])-MIN([.B551];[.C55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51]+1" office:value-type="float" office:value="551">
            <text:p>55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52];[.C552])-MIN([.B552];[.C55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52]+1" office:value-type="float" office:value="552">
            <text:p>55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53];[.C553])-MIN([.B553];[.C55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53]+1" office:value-type="float" office:value="553">
            <text:p>5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54];[.C554])-MIN([.B554];[.C55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54]+1" office:value-type="float" office:value="554">
            <text:p>5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55];[.C555])-MIN([.B555];[.C55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55]+1" office:value-type="float" office:value="555">
            <text:p>5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56];[.C556])-MIN([.B556];[.C5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56]+1" office:value-type="float" office:value="556">
            <text:p>5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57];[.C557])-MIN([.B557];[.C55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57]+1" office:value-type="float" office:value="557">
            <text:p>5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58];[.C558])-MIN([.B558];[.C55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58]+1" office:value-type="float" office:value="558">
            <text:p>5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59];[.C559])-MIN([.B559];[.C55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59]+1" office:value-type="float" office:value="559">
            <text:p>5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60];[.C560])-MIN([.B560];[.C56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60]+1" office:value-type="float" office:value="560">
            <text:p>56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61];[.C561])-MIN([.B561];[.C56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61]+1" office:value-type="float" office:value="561">
            <text:p>5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62];[.C562])-MIN([.B562];[.C56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62]+1" office:value-type="float" office:value="562">
            <text:p>5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63];[.C563])-MIN([.B563];[.C56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63]+1" office:value-type="float" office:value="563">
            <text:p>5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64];[.C564])-MIN([.B564];[.C56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64]+1" office:value-type="float" office:value="564">
            <text:p>5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65];[.C565])-MIN([.B565];[.C56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565]+1" office:value-type="float" office:value="565">
            <text:p>56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66];[.C566])-MIN([.B566];[.C5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66]+1" office:value-type="float" office:value="566">
            <text:p>5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67];[.C567])-MIN([.B567];[.C56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67]+1" office:value-type="float" office:value="567">
            <text:p>5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68];[.C568])-MIN([.B568];[.C56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68]+1" office:value-type="float" office:value="568">
            <text:p>5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69];[.C569])-MIN([.B569];[.C5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69]+1" office:value-type="float" office:value="569">
            <text:p>5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70];[.C570])-MIN([.B570];[.C57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70]+1" office:value-type="float" office:value="570">
            <text:p>5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71];[.C571])-MIN([.B571];[.C571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571]+1" office:value-type="float" office:value="571">
            <text:p>5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72];[.C572])-MIN([.B572];[.C57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72]+1" office:value-type="float" office:value="572">
            <text:p>5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73];[.C573])-MIN([.B573];[.C57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73]+1" office:value-type="float" office:value="573">
            <text:p>5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74];[.C574])-MIN([.B574];[.C5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74]+1" office:value-type="float" office:value="574">
            <text:p>5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75];[.C575])-MIN([.B575];[.C57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75]+1" office:value-type="float" office:value="575">
            <text:p>5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76];[.C576])-MIN([.B576];[.C57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76]+1" office:value-type="float" office:value="576">
            <text:p>5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77];[.C577])-MIN([.B577];[.C57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77]+1" office:value-type="float" office:value="577">
            <text:p>5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78];[.C578])-MIN([.B578];[.C57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78]+1" office:value-type="float" office:value="578">
            <text:p>5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79];[.C579])-MIN([.B579];[.C57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79]+1" office:value-type="float" office:value="579">
            <text:p>5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0];[.C580])-MIN([.B580];[.C58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80]+1" office:value-type="float" office:value="580">
            <text:p>5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1];[.C581])-MIN([.B581];[.C58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81]+1" office:value-type="float" office:value="581">
            <text:p>5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2];[.C582])-MIN([.B582];[.C58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82]+1" office:value-type="float" office:value="582">
            <text:p>5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83];[.C583])-MIN([.B583];[.C58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83]+1" office:value-type="float" office:value="583">
            <text:p>5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84];[.C584])-MIN([.B584];[.C58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84]+1" office:value-type="float" office:value="584">
            <text:p>5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85];[.C585])-MIN([.B585];[.C58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85]+1" office:value-type="float" office:value="585">
            <text:p>5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6];[.C586])-MIN([.B586];[.C58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86]+1" office:value-type="float" office:value="586">
            <text:p>5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7];[.C587])-MIN([.B587];[.C58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87]+1" office:value-type="float" office:value="587">
            <text:p>5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88];[.C588])-MIN([.B588];[.C58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88]+1" office:value-type="float" office:value="588">
            <text:p>5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89];[.C589])-MIN([.B589];[.C58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89]+1" office:value-type="float" office:value="589">
            <text:p>58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90];[.C590])-MIN([.B590];[.C59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90]+1" office:value-type="float" office:value="590">
            <text:p>5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91];[.C591])-MIN([.B591];[.C59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91]+1" office:value-type="float" office:value="591">
            <text:p>59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92];[.C592])-MIN([.B592];[.C59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92]+1" office:value-type="float" office:value="592">
            <text:p>5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593];[.C593])-MIN([.B593];[.C59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93]+1" office:value-type="float" office:value="593">
            <text:p>5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94];[.C594])-MIN([.B594];[.C59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94]+1" office:value-type="float" office:value="594">
            <text:p>5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95];[.C595])-MIN([.B595];[.C59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595]+1" office:value-type="float" office:value="595">
            <text:p>5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96];[.C596])-MIN([.B596];[.C59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596]+1" office:value-type="float" office:value="596">
            <text:p>5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597];[.C597])-MIN([.B597];[.C59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597]+1" office:value-type="float" office:value="597">
            <text:p>5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98];[.C598])-MIN([.B598];[.C59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598]+1" office:value-type="float" office:value="598">
            <text:p>5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99];[.C599])-MIN([.B599];[.C59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599]+1" office:value-type="float" office:value="599">
            <text:p>5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00];[.C600])-MIN([.B600];[.C60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00]+1" office:value-type="float" office:value="600">
            <text:p>6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01];[.C601])-MIN([.B601];[.C60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01]+1" office:value-type="float" office:value="601">
            <text:p>6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02];[.C602])-MIN([.B602];[.C60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02]+1" office:value-type="float" office:value="602">
            <text:p>6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03];[.C603])-MIN([.B603];[.C60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03]+1" office:value-type="float" office:value="603">
            <text:p>6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04];[.C604])-MIN([.B604];[.C60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04]+1" office:value-type="float" office:value="604">
            <text:p>6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05];[.C605])-MIN([.B605];[.C60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05]+1" office:value-type="float" office:value="605">
            <text:p>6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06];[.C606])-MIN([.B606];[.C60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06]+1" office:value-type="float" office:value="606">
            <text:p>6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07];[.C607])-MIN([.B607];[.C60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07]+1" office:value-type="float" office:value="607">
            <text:p>6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08];[.C608])-MIN([.B608];[.C60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08]+1" office:value-type="float" office:value="608">
            <text:p>6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09];[.C609])-MIN([.B609];[.C60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09]+1" office:value-type="float" office:value="609">
            <text:p>6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10];[.C610])-MIN([.B610];[.C6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10]+1" office:value-type="float" office:value="610">
            <text:p>6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11];[.C611])-MIN([.B611];[.C61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11]+1" office:value-type="float" office:value="611">
            <text:p>61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12];[.C612])-MIN([.B612];[.C61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12]+1" office:value-type="float" office:value="612">
            <text:p>6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13];[.C613])-MIN([.B613];[.C61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13]+1" office:value-type="float" office:value="613">
            <text:p>6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14];[.C614])-MIN([.B614];[.C61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14]+1" office:value-type="float" office:value="614">
            <text:p>6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15];[.C615])-MIN([.B615];[.C61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15]+1" office:value-type="float" office:value="615">
            <text:p>6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16];[.C616])-MIN([.B616];[.C61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16]+1" office:value-type="float" office:value="616">
            <text:p>6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17];[.C617])-MIN([.B617];[.C61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17]+1" office:value-type="float" office:value="617">
            <text:p>6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18];[.C618])-MIN([.B618];[.C61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18]+1" office:value-type="float" office:value="618">
            <text:p>6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19];[.C619])-MIN([.B619];[.C61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19]+1" office:value-type="float" office:value="619">
            <text:p>6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20];[.C620])-MIN([.B620];[.C62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20]+1" office:value-type="float" office:value="620">
            <text:p>62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21];[.C621])-MIN([.B621];[.C6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21]+1" office:value-type="float" office:value="621">
            <text:p>6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22];[.C622])-MIN([.B622];[.C62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22]+1" office:value-type="float" office:value="622">
            <text:p>6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23];[.C623])-MIN([.B623];[.C62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23]+1" office:value-type="float" office:value="623">
            <text:p>6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24];[.C624])-MIN([.B624];[.C62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24]+1" office:value-type="float" office:value="624">
            <text:p>6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25];[.C625])-MIN([.B625];[.C62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25]+1" office:value-type="float" office:value="625">
            <text:p>6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26];[.C626])-MIN([.B626];[.C62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26]+1" office:value-type="float" office:value="626">
            <text:p>6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27];[.C627])-MIN([.B627];[.C62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27]+1" office:value-type="float" office:value="627">
            <text:p>6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28];[.C628])-MIN([.B628];[.C62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28]+1" office:value-type="float" office:value="628">
            <text:p>6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29];[.C629])-MIN([.B629];[.C62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29]+1" office:value-type="float" office:value="629">
            <text:p>6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30];[.C630])-MIN([.B630];[.C63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30]+1" office:value-type="float" office:value="630">
            <text:p>6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31];[.C631])-MIN([.B631];[.C63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31]+1" office:value-type="float" office:value="631">
            <text:p>6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32];[.C632])-MIN([.B632];[.C63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32]+1" office:value-type="float" office:value="632">
            <text:p>6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33];[.C633])-MIN([.B633];[.C63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33]+1" office:value-type="float" office:value="633">
            <text:p>6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34];[.C634])-MIN([.B634];[.C63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34]+1" office:value-type="float" office:value="634">
            <text:p>6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35];[.C635])-MIN([.B635];[.C63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35]+1" office:value-type="float" office:value="635">
            <text:p>6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36];[.C636])-MIN([.B636];[.C63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36]+1" office:value-type="float" office:value="636">
            <text:p>6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37];[.C637])-MIN([.B637];[.C63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37]+1" office:value-type="float" office:value="637">
            <text:p>6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38];[.C638])-MIN([.B638];[.C63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38]+1" office:value-type="float" office:value="638">
            <text:p>63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39];[.C639])-MIN([.B639];[.C63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39]+1" office:value-type="float" office:value="639">
            <text:p>63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40];[.C640])-MIN([.B640];[.C64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40]+1" office:value-type="float" office:value="640">
            <text:p>6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41];[.C641])-MIN([.B641];[.C64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41]+1" office:value-type="float" office:value="641">
            <text:p>64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42];[.C642])-MIN([.B642];[.C64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42]+1" office:value-type="float" office:value="642">
            <text:p>6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43];[.C643])-MIN([.B643];[.C64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43]+1" office:value-type="float" office:value="643">
            <text:p>6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44];[.C644])-MIN([.B644];[.C64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44]+1" office:value-type="float" office:value="644">
            <text:p>64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45];[.C645])-MIN([.B645];[.C64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45]+1" office:value-type="float" office:value="645">
            <text:p>6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46];[.C646])-MIN([.B646];[.C64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46]+1" office:value-type="float" office:value="646">
            <text:p>6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47];[.C647])-MIN([.B647];[.C64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47]+1" office:value-type="float" office:value="647">
            <text:p>6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48];[.C648])-MIN([.B648];[.C64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48]+1" office:value-type="float" office:value="648">
            <text:p>6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49];[.C649])-MIN([.B649];[.C64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49]+1" office:value-type="float" office:value="649">
            <text:p>6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50];[.C650])-MIN([.B650];[.C65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50]+1" office:value-type="float" office:value="650">
            <text:p>6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51];[.C651])-MIN([.B651];[.C65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51]+1" office:value-type="float" office:value="651">
            <text:p>6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52];[.C652])-MIN([.B652];[.C65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52]+1" office:value-type="float" office:value="652">
            <text:p>65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53];[.C653])-MIN([.B653];[.C65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53]+1" office:value-type="float" office:value="653">
            <text:p>65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54];[.C654])-MIN([.B654];[.C65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54]+1" office:value-type="float" office:value="654">
            <text:p>6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55];[.C655])-MIN([.B655];[.C65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55]+1" office:value-type="float" office:value="655">
            <text:p>6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56];[.C656])-MIN([.B656];[.C65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56]+1" office:value-type="float" office:value="656">
            <text:p>6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657];[.C657])-MIN([.B657];[.C65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57]+1" office:value-type="float" office:value="657">
            <text:p>65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58];[.C658])-MIN([.B658];[.C65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58]+1" office:value-type="float" office:value="658">
            <text:p>6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59];[.C659])-MIN([.B659];[.C65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59]+1" office:value-type="float" office:value="659">
            <text:p>6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60];[.C660])-MIN([.B660];[.C66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60]+1" office:value-type="float" office:value="660">
            <text:p>6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61];[.C661])-MIN([.B661];[.C66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61]+1" office:value-type="float" office:value="661">
            <text:p>6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62];[.C662])-MIN([.B662];[.C66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62]+1" office:value-type="float" office:value="662">
            <text:p>6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63];[.C663])-MIN([.B663];[.C66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63]+1" office:value-type="float" office:value="663">
            <text:p>6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64];[.C664])-MIN([.B664];[.C66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64]+1" office:value-type="float" office:value="664">
            <text:p>6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65];[.C665])-MIN([.B665];[.C66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65]+1" office:value-type="float" office:value="665">
            <text:p>6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66];[.C666])-MIN([.B666];[.C6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66]+1" office:value-type="float" office:value="666">
            <text:p>66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67];[.C667])-MIN([.B667];[.C66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67]+1" office:value-type="float" office:value="667">
            <text:p>6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68];[.C668])-MIN([.B668];[.C66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68]+1" office:value-type="float" office:value="668">
            <text:p>6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69];[.C669])-MIN([.B669];[.C66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69]+1" office:value-type="float" office:value="669">
            <text:p>6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70];[.C670])-MIN([.B670];[.C67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70]+1" office:value-type="float" office:value="670">
            <text:p>6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71];[.C671])-MIN([.B671];[.C67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71]+1" office:value-type="float" office:value="671">
            <text:p>6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72];[.C672])-MIN([.B672];[.C67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72]+1" office:value-type="float" office:value="672">
            <text:p>6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73];[.C673])-MIN([.B673];[.C673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73]+1" office:value-type="float" office:value="673">
            <text:p>6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74];[.C674])-MIN([.B674];[.C6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74]+1" office:value-type="float" office:value="674">
            <text:p>67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75];[.C675])-MIN([.B675];[.C67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75]+1" office:value-type="float" office:value="675">
            <text:p>6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76];[.C676])-MIN([.B676];[.C67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76]+1" office:value-type="float" office:value="676">
            <text:p>6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77];[.C677])-MIN([.B677];[.C67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77]+1" office:value-type="float" office:value="677">
            <text:p>6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78];[.C678])-MIN([.B678];[.C67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78]+1" office:value-type="float" office:value="678">
            <text:p>6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79];[.C679])-MIN([.B679];[.C67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79]+1" office:value-type="float" office:value="679">
            <text:p>6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680];[.C680])-MIN([.B680];[.C68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80]+1" office:value-type="float" office:value="680">
            <text:p>68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81];[.C681])-MIN([.B681];[.C68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81]+1" office:value-type="float" office:value="681">
            <text:p>6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82];[.C682])-MIN([.B682];[.C68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82]+1" office:value-type="float" office:value="682">
            <text:p>68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83];[.C683])-MIN([.B683];[.C68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83]+1" office:value-type="float" office:value="683">
            <text:p>6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84];[.C684])-MIN([.B684];[.C68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84]+1" office:value-type="float" office:value="684">
            <text:p>6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85];[.C685])-MIN([.B685];[.C68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85]+1" office:value-type="float" office:value="685">
            <text:p>6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86];[.C686])-MIN([.B686];[.C68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86]+1" office:value-type="float" office:value="686">
            <text:p>68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87];[.C687])-MIN([.B687];[.C68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87]+1" office:value-type="float" office:value="687">
            <text:p>6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88];[.C688])-MIN([.B688];[.C68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88]+1" office:value-type="float" office:value="688">
            <text:p>6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89];[.C689])-MIN([.B689];[.C68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89]+1" office:value-type="float" office:value="689">
            <text:p>6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90];[.C690])-MIN([.B690];[.C69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90]+1" office:value-type="float" office:value="690">
            <text:p>6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91];[.C691])-MIN([.B691];[.C69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91]+1" office:value-type="float" office:value="691">
            <text:p>6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92];[.C692])-MIN([.B692];[.C69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692]+1" office:value-type="float" office:value="692">
            <text:p>6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93];[.C693])-MIN([.B693];[.C69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693]+1" office:value-type="float" office:value="693">
            <text:p>6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94];[.C694])-MIN([.B694];[.C69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94]+1" office:value-type="float" office:value="694">
            <text:p>6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95];[.C695])-MIN([.B695];[.C69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695]+1" office:value-type="float" office:value="695">
            <text:p>6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96];[.C696])-MIN([.B696];[.C696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696]+1" office:value-type="float" office:value="696">
            <text:p>6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97];[.C697])-MIN([.B697];[.C69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97]+1" office:value-type="float" office:value="697">
            <text:p>6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98];[.C698])-MIN([.B698];[.C69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698]+1" office:value-type="float" office:value="698">
            <text:p>6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99];[.C699])-MIN([.B699];[.C69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699]+1" office:value-type="float" office:value="699">
            <text:p>69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00];[.C700])-MIN([.B700];[.C70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00]+1" office:value-type="float" office:value="700">
            <text:p>70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01];[.C701])-MIN([.B701];[.C70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01]+1" office:value-type="float" office:value="701">
            <text:p>70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02];[.C702])-MIN([.B702];[.C70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02]+1" office:value-type="float" office:value="702">
            <text:p>7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03];[.C703])-MIN([.B703];[.C70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03]+1" office:value-type="float" office:value="703">
            <text:p>7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04];[.C704])-MIN([.B704];[.C70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04]+1" office:value-type="float" office:value="704">
            <text:p>7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05];[.C705])-MIN([.B705];[.C70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05]+1" office:value-type="float" office:value="705">
            <text:p>70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06];[.C706])-MIN([.B706];[.C70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06]+1" office:value-type="float" office:value="706">
            <text:p>70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07];[.C707])-MIN([.B707];[.C70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07]+1" office:value-type="float" office:value="707">
            <text:p>7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08];[.C708])-MIN([.B708];[.C70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08]+1" office:value-type="float" office:value="708">
            <text:p>7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09];[.C709])-MIN([.B709];[.C70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09]+1" office:value-type="float" office:value="709">
            <text:p>7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10];[.C710])-MIN([.B710];[.C7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10]+1" office:value-type="float" office:value="710">
            <text:p>7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11];[.C711])-MIN([.B711];[.C71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11]+1" office:value-type="float" office:value="711">
            <text:p>7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12];[.C712])-MIN([.B712];[.C71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12]+1" office:value-type="float" office:value="712">
            <text:p>7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13];[.C713])-MIN([.B713];[.C71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13]+1" office:value-type="float" office:value="713">
            <text:p>7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14];[.C714])-MIN([.B714];[.C71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14]+1" office:value-type="float" office:value="714">
            <text:p>7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15];[.C715])-MIN([.B715];[.C71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15]+1" office:value-type="float" office:value="715">
            <text:p>71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16];[.C716])-MIN([.B716];[.C71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16]+1" office:value-type="float" office:value="716">
            <text:p>7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17];[.C717])-MIN([.B717];[.C71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17]+1" office:value-type="float" office:value="717">
            <text:p>7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18];[.C718])-MIN([.B718];[.C71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18]+1" office:value-type="float" office:value="718">
            <text:p>7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19];[.C719])-MIN([.B719];[.C71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19]+1" office:value-type="float" office:value="719">
            <text:p>7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20];[.C720])-MIN([.B720];[.C72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20]+1" office:value-type="float" office:value="720">
            <text:p>72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21];[.C721])-MIN([.B721];[.C72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21]+1" office:value-type="float" office:value="721">
            <text:p>7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22];[.C722])-MIN([.B722];[.C72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22]+1" office:value-type="float" office:value="722">
            <text:p>7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23];[.C723])-MIN([.B723];[.C72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23]+1" office:value-type="float" office:value="723">
            <text:p>7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24];[.C724])-MIN([.B724];[.C72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24]+1" office:value-type="float" office:value="724">
            <text:p>7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25];[.C725])-MIN([.B725];[.C72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25]+1" office:value-type="float" office:value="725">
            <text:p>7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26];[.C726])-MIN([.B726];[.C72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26]+1" office:value-type="float" office:value="726">
            <text:p>7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27];[.C727])-MIN([.B727];[.C72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27]+1" office:value-type="float" office:value="727">
            <text:p>7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28];[.C728])-MIN([.B728];[.C72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28]+1" office:value-type="float" office:value="728">
            <text:p>7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29];[.C729])-MIN([.B729];[.C72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29]+1" office:value-type="float" office:value="729">
            <text:p>7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30];[.C730])-MIN([.B730];[.C73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30]+1" office:value-type="float" office:value="730">
            <text:p>7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31];[.C731])-MIN([.B731];[.C73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31]+1" office:value-type="float" office:value="731">
            <text:p>73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32];[.C732])-MIN([.B732];[.C73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32]+1" office:value-type="float" office:value="732">
            <text:p>7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33];[.C733])-MIN([.B733];[.C73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33]+1" office:value-type="float" office:value="733">
            <text:p>7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34];[.C734])-MIN([.B734];[.C73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34]+1" office:value-type="float" office:value="734">
            <text:p>7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35];[.C735])-MIN([.B735];[.C73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35]+1" office:value-type="float" office:value="735">
            <text:p>7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36];[.C736])-MIN([.B736];[.C73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36]+1" office:value-type="float" office:value="736">
            <text:p>7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37];[.C737])-MIN([.B737];[.C73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37]+1" office:value-type="float" office:value="737">
            <text:p>73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38];[.C738])-MIN([.B738];[.C73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38]+1" office:value-type="float" office:value="738">
            <text:p>7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39];[.C739])-MIN([.B739];[.C73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39]+1" office:value-type="float" office:value="739">
            <text:p>7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40];[.C740])-MIN([.B740];[.C74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40]+1" office:value-type="float" office:value="740">
            <text:p>7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41];[.C741])-MIN([.B741];[.C74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41]+1" office:value-type="float" office:value="741">
            <text:p>7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42];[.C742])-MIN([.B742];[.C74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42]+1" office:value-type="float" office:value="742">
            <text:p>7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743];[.C743])-MIN([.B743];[.C74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43]+1" office:value-type="float" office:value="743">
            <text:p>7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44];[.C744])-MIN([.B744];[.C74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44]+1" office:value-type="float" office:value="744">
            <text:p>7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45];[.C745])-MIN([.B745];[.C74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45]+1" office:value-type="float" office:value="745">
            <text:p>7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46];[.C746])-MIN([.B746];[.C74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46]+1" office:value-type="float" office:value="746">
            <text:p>74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47];[.C747])-MIN([.B747];[.C74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47]+1" office:value-type="float" office:value="747">
            <text:p>74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48];[.C748])-MIN([.B748];[.C74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48]+1" office:value-type="float" office:value="748">
            <text:p>7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49];[.C749])-MIN([.B749];[.C74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49]+1" office:value-type="float" office:value="749">
            <text:p>7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0];[.C750])-MIN([.B750];[.C75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50]+1" office:value-type="float" office:value="750">
            <text:p>75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1];[.C751])-MIN([.B751];[.C75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51]+1" office:value-type="float" office:value="751">
            <text:p>7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52];[.C752])-MIN([.B752];[.C75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52]+1" office:value-type="float" office:value="752">
            <text:p>75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3];[.C753])-MIN([.B753];[.C75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53]+1" office:value-type="float" office:value="753">
            <text:p>7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54];[.C754])-MIN([.B754];[.C75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54]+1" office:value-type="float" office:value="754">
            <text:p>7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55];[.C755])-MIN([.B755];[.C75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55]+1" office:value-type="float" office:value="755">
            <text:p>7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56];[.C756])-MIN([.B756];[.C7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56]+1" office:value-type="float" office:value="756">
            <text:p>7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57];[.C757])-MIN([.B757];[.C75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57]+1" office:value-type="float" office:value="757">
            <text:p>7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58];[.C758])-MIN([.B758];[.C75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58]+1" office:value-type="float" office:value="758">
            <text:p>7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59];[.C759])-MIN([.B759];[.C75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59]+1" office:value-type="float" office:value="759">
            <text:p>7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60];[.C760])-MIN([.B760];[.C76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60]+1" office:value-type="float" office:value="760">
            <text:p>7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61];[.C761])-MIN([.B761];[.C761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61]+1" office:value-type="float" office:value="761">
            <text:p>7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62];[.C762])-MIN([.B762];[.C76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62]+1" office:value-type="float" office:value="762">
            <text:p>7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63];[.C763])-MIN([.B763];[.C76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63]+1" office:value-type="float" office:value="763">
            <text:p>7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64];[.C764])-MIN([.B764];[.C76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64]+1" office:value-type="float" office:value="764">
            <text:p>76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65];[.C765])-MIN([.B765];[.C76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65]+1" office:value-type="float" office:value="765">
            <text:p>7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66];[.C766])-MIN([.B766];[.C7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66]+1" office:value-type="float" office:value="766">
            <text:p>7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67];[.C767])-MIN([.B767];[.C76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67]+1" office:value-type="float" office:value="767">
            <text:p>7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68];[.C768])-MIN([.B768];[.C76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68]+1" office:value-type="float" office:value="768">
            <text:p>7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69];[.C769])-MIN([.B769];[.C7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69]+1" office:value-type="float" office:value="769">
            <text:p>76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70];[.C770])-MIN([.B770];[.C77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70]+1" office:value-type="float" office:value="770">
            <text:p>7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71];[.C771])-MIN([.B771];[.C77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71]+1" office:value-type="float" office:value="771">
            <text:p>7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72];[.C772])-MIN([.B772];[.C772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72]+1" office:value-type="float" office:value="772">
            <text:p>7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73];[.C773])-MIN([.B773];[.C77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73]+1" office:value-type="float" office:value="773">
            <text:p>77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74];[.C774])-MIN([.B774];[.C7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74]+1" office:value-type="float" office:value="774">
            <text:p>7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75];[.C775])-MIN([.B775];[.C77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75]+1" office:value-type="float" office:value="775">
            <text:p>7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76];[.C776])-MIN([.B776];[.C77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76]+1" office:value-type="float" office:value="776">
            <text:p>7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77];[.C777])-MIN([.B777];[.C77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77]+1" office:value-type="float" office:value="777">
            <text:p>7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78];[.C778])-MIN([.B778];[.C77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78]+1" office:value-type="float" office:value="778">
            <text:p>7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79];[.C779])-MIN([.B779];[.C77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79]+1" office:value-type="float" office:value="779">
            <text:p>7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80];[.C780])-MIN([.B780];[.C78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80]+1" office:value-type="float" office:value="780">
            <text:p>7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81];[.C781])-MIN([.B781];[.C78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81]+1" office:value-type="float" office:value="781">
            <text:p>7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82];[.C782])-MIN([.B782];[.C78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82]+1" office:value-type="float" office:value="782">
            <text:p>7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83];[.C783])-MIN([.B783];[.C78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783]+1" office:value-type="float" office:value="783">
            <text:p>7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84];[.C784])-MIN([.B784];[.C78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84]+1" office:value-type="float" office:value="784">
            <text:p>7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85];[.C785])-MIN([.B785];[.C785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85]+1" office:value-type="float" office:value="785">
            <text:p>7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86];[.C786])-MIN([.B786];[.C78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86]+1" office:value-type="float" office:value="786">
            <text:p>7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87];[.C787])-MIN([.B787];[.C78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87]+1" office:value-type="float" office:value="787">
            <text:p>7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88];[.C788])-MIN([.B788];[.C78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88]+1" office:value-type="float" office:value="788">
            <text:p>7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89];[.C789])-MIN([.B789];[.C78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89]+1" office:value-type="float" office:value="789">
            <text:p>7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90];[.C790])-MIN([.B790];[.C79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90]+1" office:value-type="float" office:value="790">
            <text:p>7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91];[.C791])-MIN([.B791];[.C79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91]+1" office:value-type="float" office:value="791">
            <text:p>7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92];[.C792])-MIN([.B792];[.C79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92]+1" office:value-type="float" office:value="792">
            <text:p>7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93];[.C793])-MIN([.B793];[.C79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93]+1" office:value-type="float" office:value="793">
            <text:p>7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94];[.C794])-MIN([.B794];[.C79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94]+1" office:value-type="float" office:value="794">
            <text:p>7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95];[.C795])-MIN([.B795];[.C79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795]+1" office:value-type="float" office:value="795">
            <text:p>7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96];[.C796])-MIN([.B796];[.C79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796]+1" office:value-type="float" office:value="796">
            <text:p>79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97];[.C797])-MIN([.B797];[.C79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797]+1" office:value-type="float" office:value="797">
            <text:p>7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98];[.C798])-MIN([.B798];[.C79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798]+1" office:value-type="float" office:value="798">
            <text:p>7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99];[.C799])-MIN([.B799];[.C79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799]+1" office:value-type="float" office:value="799">
            <text:p>79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00];[.C800])-MIN([.B800];[.C80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00]+1" office:value-type="float" office:value="800">
            <text:p>80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01];[.C801])-MIN([.B801];[.C80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01]+1" office:value-type="float" office:value="801">
            <text:p>8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02];[.C802])-MIN([.B802];[.C80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02]+1" office:value-type="float" office:value="802">
            <text:p>80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03];[.C803])-MIN([.B803];[.C80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03]+1" office:value-type="float" office:value="803">
            <text:p>8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04];[.C804])-MIN([.B804];[.C80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04]+1" office:value-type="float" office:value="804">
            <text:p>8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05];[.C805])-MIN([.B805];[.C80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05]+1" office:value-type="float" office:value="805">
            <text:p>8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06];[.C806])-MIN([.B806];[.C80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06]+1" office:value-type="float" office:value="806">
            <text:p>8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07];[.C807])-MIN([.B807];[.C80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07]+1" office:value-type="float" office:value="807">
            <text:p>80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08];[.C808])-MIN([.B808];[.C808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08]+1" office:value-type="float" office:value="808">
            <text:p>8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09];[.C809])-MIN([.B809];[.C809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09]+1" office:value-type="float" office:value="809">
            <text:p>80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10];[.C810])-MIN([.B810];[.C8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10]+1" office:value-type="float" office:value="810">
            <text:p>8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11];[.C811])-MIN([.B811];[.C81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11]+1" office:value-type="float" office:value="811">
            <text:p>8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12];[.C812])-MIN([.B812];[.C81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12]+1" office:value-type="float" office:value="812">
            <text:p>8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13];[.C813])-MIN([.B813];[.C81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13]+1" office:value-type="float" office:value="813">
            <text:p>81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14];[.C814])-MIN([.B814];[.C81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14]+1" office:value-type="float" office:value="814">
            <text:p>8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15];[.C815])-MIN([.B815];[.C81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15]+1" office:value-type="float" office:value="815">
            <text:p>8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16];[.C816])-MIN([.B816];[.C81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16]+1" office:value-type="float" office:value="816">
            <text:p>8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17];[.C817])-MIN([.B817];[.C81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17]+1" office:value-type="float" office:value="817">
            <text:p>81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18];[.C818])-MIN([.B818];[.C81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18]+1" office:value-type="float" office:value="818">
            <text:p>81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19];[.C819])-MIN([.B819];[.C81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19]+1" office:value-type="float" office:value="819">
            <text:p>8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20];[.C820])-MIN([.B820];[.C82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20]+1" office:value-type="float" office:value="820">
            <text:p>8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21];[.C821])-MIN([.B821];[.C8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21]+1" office:value-type="float" office:value="821">
            <text:p>8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22];[.C822])-MIN([.B822];[.C82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22]+1" office:value-type="float" office:value="822">
            <text:p>8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23];[.C823])-MIN([.B823];[.C823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23]+1" office:value-type="float" office:value="823">
            <text:p>8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24];[.C824])-MIN([.B824];[.C82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24]+1" office:value-type="float" office:value="824">
            <text:p>8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25];[.C825])-MIN([.B825];[.C82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25]+1" office:value-type="float" office:value="825">
            <text:p>8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26];[.C826])-MIN([.B826];[.C82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26]+1" office:value-type="float" office:value="826">
            <text:p>8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27];[.C827])-MIN([.B827];[.C82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27]+1" office:value-type="float" office:value="827">
            <text:p>8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28];[.C828])-MIN([.B828];[.C82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28]+1" office:value-type="float" office:value="828">
            <text:p>8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29];[.C829])-MIN([.B829];[.C82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29]+1" office:value-type="float" office:value="829">
            <text:p>8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30];[.C830])-MIN([.B830];[.C83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30]+1" office:value-type="float" office:value="830">
            <text:p>8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31];[.C831])-MIN([.B831];[.C83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31]+1" office:value-type="float" office:value="831">
            <text:p>8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32];[.C832])-MIN([.B832];[.C83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32]+1" office:value-type="float" office:value="832">
            <text:p>8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33];[.C833])-MIN([.B833];[.C83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33]+1" office:value-type="float" office:value="833">
            <text:p>8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34];[.C834])-MIN([.B834];[.C83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34]+1" office:value-type="float" office:value="834">
            <text:p>83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35];[.C835])-MIN([.B835];[.C83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35]+1" office:value-type="float" office:value="835">
            <text:p>8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36];[.C836])-MIN([.B836];[.C83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36]+1" office:value-type="float" office:value="836">
            <text:p>8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37];[.C837])-MIN([.B837];[.C83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37]+1" office:value-type="float" office:value="837">
            <text:p>8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38];[.C838])-MIN([.B838];[.C83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38]+1" office:value-type="float" office:value="838">
            <text:p>8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39];[.C839])-MIN([.B839];[.C83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39]+1" office:value-type="float" office:value="839">
            <text:p>8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40];[.C840])-MIN([.B840];[.C84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40]+1" office:value-type="float" office:value="840">
            <text:p>8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41];[.C841])-MIN([.B841];[.C84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41]+1" office:value-type="float" office:value="841">
            <text:p>84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42];[.C842])-MIN([.B842];[.C84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42]+1" office:value-type="float" office:value="842">
            <text:p>8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43];[.C843])-MIN([.B843];[.C843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43]+1" office:value-type="float" office:value="843">
            <text:p>8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44];[.C844])-MIN([.B844];[.C84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44]+1" office:value-type="float" office:value="844">
            <text:p>8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45];[.C845])-MIN([.B845];[.C84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45]+1" office:value-type="float" office:value="845">
            <text:p>8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46];[.C846])-MIN([.B846];[.C84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46]+1" office:value-type="float" office:value="846">
            <text:p>84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47];[.C847])-MIN([.B847];[.C84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47]+1" office:value-type="float" office:value="847">
            <text:p>84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48];[.C848])-MIN([.B848];[.C848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48]+1" office:value-type="float" office:value="848">
            <text:p>8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49];[.C849])-MIN([.B849];[.C84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49]+1" office:value-type="float" office:value="849">
            <text:p>8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50];[.C850])-MIN([.B850];[.C85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50]+1" office:value-type="float" office:value="850">
            <text:p>8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51];[.C851])-MIN([.B851];[.C851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51]+1" office:value-type="float" office:value="851">
            <text:p>8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52];[.C852])-MIN([.B852];[.C85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52]+1" office:value-type="float" office:value="852">
            <text:p>8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53];[.C853])-MIN([.B853];[.C85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53]+1" office:value-type="float" office:value="853">
            <text:p>8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54];[.C854])-MIN([.B854];[.C85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54]+1" office:value-type="float" office:value="854">
            <text:p>8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55];[.C855])-MIN([.B855];[.C85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55]+1" office:value-type="float" office:value="855">
            <text:p>85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56];[.C856])-MIN([.B856];[.C8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56]+1" office:value-type="float" office:value="856">
            <text:p>8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57];[.C857])-MIN([.B857];[.C85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57]+1" office:value-type="float" office:value="857">
            <text:p>85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58];[.C858])-MIN([.B858];[.C85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58]+1" office:value-type="float" office:value="858">
            <text:p>8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59];[.C859])-MIN([.B859];[.C85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59]+1" office:value-type="float" office:value="859">
            <text:p>8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60];[.C860])-MIN([.B860];[.C86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60]+1" office:value-type="float" office:value="860">
            <text:p>86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61];[.C861])-MIN([.B861];[.C86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61]+1" office:value-type="float" office:value="861">
            <text:p>8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62];[.C862])-MIN([.B862];[.C86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62]+1" office:value-type="float" office:value="862">
            <text:p>8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63];[.C863])-MIN([.B863];[.C86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63]+1" office:value-type="float" office:value="863">
            <text:p>86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64];[.C864])-MIN([.B864];[.C86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64]+1" office:value-type="float" office:value="864">
            <text:p>8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65];[.C865])-MIN([.B865];[.C86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65]+1" office:value-type="float" office:value="865">
            <text:p>8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66];[.C866])-MIN([.B866];[.C86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66]+1" office:value-type="float" office:value="866">
            <text:p>8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67];[.C867])-MIN([.B867];[.C86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67]+1" office:value-type="float" office:value="867">
            <text:p>8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868];[.C868])-MIN([.B868];[.C86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68]+1" office:value-type="float" office:value="868">
            <text:p>86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69];[.C869])-MIN([.B869];[.C8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69]+1" office:value-type="float" office:value="869">
            <text:p>86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70];[.C870])-MIN([.B870];[.C87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70]+1" office:value-type="float" office:value="870">
            <text:p>87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1];[.C871])-MIN([.B871];[.C87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71]+1" office:value-type="float" office:value="871">
            <text:p>8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2];[.C872])-MIN([.B872];[.C87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72]+1" office:value-type="float" office:value="872">
            <text:p>87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73];[.C873])-MIN([.B873];[.C873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73]+1" office:value-type="float" office:value="873">
            <text:p>8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74];[.C874])-MIN([.B874];[.C87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74]+1" office:value-type="float" office:value="874">
            <text:p>87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75];[.C875])-MIN([.B875];[.C87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75]+1" office:value-type="float" office:value="875">
            <text:p>8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76];[.C876])-MIN([.B876];[.C87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76]+1" office:value-type="float" office:value="876">
            <text:p>8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77];[.C877])-MIN([.B877];[.C87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77]+1" office:value-type="float" office:value="877">
            <text:p>8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78];[.C878])-MIN([.B878];[.C87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78]+1" office:value-type="float" office:value="878">
            <text:p>8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79];[.C879])-MIN([.B879];[.C879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79]+1" office:value-type="float" office:value="879">
            <text:p>8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80];[.C880])-MIN([.B880];[.C88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80]+1" office:value-type="float" office:value="880">
            <text:p>8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81];[.C881])-MIN([.B881];[.C881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881]+1" office:value-type="float" office:value="881">
            <text:p>8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82];[.C882])-MIN([.B882];[.C882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82]+1" office:value-type="float" office:value="882">
            <text:p>8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83];[.C883])-MIN([.B883];[.C88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83]+1" office:value-type="float" office:value="883">
            <text:p>88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84];[.C884])-MIN([.B884];[.C88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884]+1" office:value-type="float" office:value="884">
            <text:p>8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85];[.C885])-MIN([.B885];[.C88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85]+1" office:value-type="float" office:value="885">
            <text:p>8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86];[.C886])-MIN([.B886];[.C88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86]+1" office:value-type="float" office:value="886">
            <text:p>88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87];[.C887])-MIN([.B887];[.C887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87]+1" office:value-type="float" office:value="887">
            <text:p>8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88];[.C888])-MIN([.B888];[.C88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88]+1" office:value-type="float" office:value="888">
            <text:p>8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89];[.C889])-MIN([.B889];[.C88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89]+1" office:value-type="float" office:value="889">
            <text:p>8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90];[.C890])-MIN([.B890];[.C89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90]+1" office:value-type="float" office:value="890">
            <text:p>8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91];[.C891])-MIN([.B891];[.C89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891]+1" office:value-type="float" office:value="891">
            <text:p>8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92];[.C892])-MIN([.B892];[.C89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92]+1" office:value-type="float" office:value="892">
            <text:p>8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93];[.C893])-MIN([.B893];[.C89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93]+1" office:value-type="float" office:value="893">
            <text:p>8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94];[.C894])-MIN([.B894];[.C89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94]+1" office:value-type="float" office:value="894">
            <text:p>89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95];[.C895])-MIN([.B895];[.C89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95]+1" office:value-type="float" office:value="895">
            <text:p>8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96];[.C896])-MIN([.B896];[.C89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896]+1" office:value-type="float" office:value="896">
            <text:p>8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97];[.C897])-MIN([.B897];[.C89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97]+1" office:value-type="float" office:value="897">
            <text:p>8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98];[.C898])-MIN([.B898];[.C89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898]+1" office:value-type="float" office:value="898">
            <text:p>8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99];[.C899])-MIN([.B899];[.C89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899]+1" office:value-type="float" office:value="899">
            <text:p>8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00];[.C900])-MIN([.B900];[.C90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00]+1" office:value-type="float" office:value="900">
            <text:p>90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01];[.C901])-MIN([.B901];[.C90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01]+1" office:value-type="float" office:value="901">
            <text:p>9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02];[.C902])-MIN([.B902];[.C90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02]+1" office:value-type="float" office:value="902">
            <text:p>90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03];[.C903])-MIN([.B903];[.C90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03]+1" office:value-type="float" office:value="903">
            <text:p>90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04];[.C904])-MIN([.B904];[.C90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04]+1" office:value-type="float" office:value="904">
            <text:p>9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05];[.C905])-MIN([.B905];[.C90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05]+1" office:value-type="float" office:value="905">
            <text:p>9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06];[.C906])-MIN([.B906];[.C90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06]+1" office:value-type="float" office:value="906">
            <text:p>9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07];[.C907])-MIN([.B907];[.C90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07]+1" office:value-type="float" office:value="907">
            <text:p>9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08];[.C908])-MIN([.B908];[.C90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08]+1" office:value-type="float" office:value="908">
            <text:p>90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09];[.C909])-MIN([.B909];[.C90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09]+1" office:value-type="float" office:value="909">
            <text:p>9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10];[.C910])-MIN([.B910];[.C9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10]+1" office:value-type="float" office:value="910">
            <text:p>9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11];[.C911])-MIN([.B911];[.C91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11]+1" office:value-type="float" office:value="911">
            <text:p>91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12];[.C912])-MIN([.B912];[.C91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12]+1" office:value-type="float" office:value="912">
            <text:p>9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13];[.C913])-MIN([.B913];[.C91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13]+1" office:value-type="float" office:value="913">
            <text:p>9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14];[.C914])-MIN([.B914];[.C91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14]+1" office:value-type="float" office:value="914">
            <text:p>9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15];[.C915])-MIN([.B915];[.C91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15]+1" office:value-type="float" office:value="915">
            <text:p>9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16];[.C916])-MIN([.B916];[.C91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16]+1" office:value-type="float" office:value="916">
            <text:p>9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17];[.C917])-MIN([.B917];[.C917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17]+1" office:value-type="float" office:value="917">
            <text:p>9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18];[.C918])-MIN([.B918];[.C91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18]+1" office:value-type="float" office:value="918">
            <text:p>9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19];[.C919])-MIN([.B919];[.C91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19]+1" office:value-type="float" office:value="919">
            <text:p>91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20];[.C920])-MIN([.B920];[.C92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20]+1" office:value-type="float" office:value="920">
            <text:p>9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21];[.C921])-MIN([.B921];[.C9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21]+1" office:value-type="float" office:value="921">
            <text:p>9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22];[.C922])-MIN([.B922];[.C922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22]+1" office:value-type="float" office:value="922">
            <text:p>9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23];[.C923])-MIN([.B923];[.C92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23]+1" office:value-type="float" office:value="923">
            <text:p>9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24];[.C924])-MIN([.B924];[.C924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24]+1" office:value-type="float" office:value="924">
            <text:p>9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25];[.C925])-MIN([.B925];[.C925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25]+1" office:value-type="float" office:value="925">
            <text:p>9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26];[.C926])-MIN([.B926];[.C92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26]+1" office:value-type="float" office:value="926">
            <text:p>9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27];[.C927])-MIN([.B927];[.C92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27]+1" office:value-type="float" office:value="927">
            <text:p>9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28];[.C928])-MIN([.B928];[.C92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28]+1" office:value-type="float" office:value="928">
            <text:p>9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29];[.C929])-MIN([.B929];[.C929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29]+1" office:value-type="float" office:value="929">
            <text:p>92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30];[.C930])-MIN([.B930];[.C93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30]+1" office:value-type="float" office:value="930">
            <text:p>9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31];[.C931])-MIN([.B931];[.C93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31]+1" office:value-type="float" office:value="931">
            <text:p>93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32];[.C932])-MIN([.B932];[.C93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32]+1" office:value-type="float" office:value="932">
            <text:p>93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33];[.C933])-MIN([.B933];[.C93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33]+1" office:value-type="float" office:value="933">
            <text:p>9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34];[.C934])-MIN([.B934];[.C934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34]+1" office:value-type="float" office:value="934">
            <text:p>9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35];[.C935])-MIN([.B935];[.C93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35]+1" office:value-type="float" office:value="935">
            <text:p>9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36];[.C936])-MIN([.B936];[.C93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36]+1" office:value-type="float" office:value="936">
            <text:p>93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37];[.C937])-MIN([.B937];[.C937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37]+1" office:value-type="float" office:value="937">
            <text:p>9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38];[.C938])-MIN([.B938];[.C93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38]+1" office:value-type="float" office:value="938">
            <text:p>9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39];[.C939])-MIN([.B939];[.C939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39]+1" office:value-type="float" office:value="939">
            <text:p>9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40];[.C940])-MIN([.B940];[.C94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40]+1" office:value-type="float" office:value="940">
            <text:p>94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41];[.C941])-MIN([.B941];[.C94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41]+1" office:value-type="float" office:value="941">
            <text:p>94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42];[.C942])-MIN([.B942];[.C94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42]+1" office:value-type="float" office:value="942">
            <text:p>94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43];[.C943])-MIN([.B943];[.C94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43]+1" office:value-type="float" office:value="943">
            <text:p>94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44];[.C944])-MIN([.B944];[.C944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44]+1" office:value-type="float" office:value="944">
            <text:p>94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45];[.C945])-MIN([.B945];[.C94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45]+1" office:value-type="float" office:value="945">
            <text:p>9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46];[.C946])-MIN([.B946];[.C94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46]+1" office:value-type="float" office:value="946">
            <text:p>94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47];[.C947])-MIN([.B947];[.C94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47]+1" office:value-type="float" office:value="947">
            <text:p>9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48];[.C948])-MIN([.B948];[.C94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48]+1" office:value-type="float" office:value="948">
            <text:p>9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49];[.C949])-MIN([.B949];[.C949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49]+1" office:value-type="float" office:value="949">
            <text:p>9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50];[.C950])-MIN([.B950];[.C95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50]+1" office:value-type="float" office:value="950">
            <text:p>9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51];[.C951])-MIN([.B951];[.C95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51]+1" office:value-type="float" office:value="951">
            <text:p>95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52];[.C952])-MIN([.B952];[.C95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52]+1" office:value-type="float" office:value="952">
            <text:p>9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53];[.C953])-MIN([.B953];[.C953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53]+1" office:value-type="float" office:value="953">
            <text:p>9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54];[.C954])-MIN([.B954];[.C95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54]+1" office:value-type="float" office:value="954">
            <text:p>9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55];[.C955])-MIN([.B955];[.C95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55]+1" office:value-type="float" office:value="955">
            <text:p>95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56];[.C956])-MIN([.B956];[.C95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56]+1" office:value-type="float" office:value="956">
            <text:p>9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57];[.C957])-MIN([.B957];[.C957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57]+1" office:value-type="float" office:value="957">
            <text:p>9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58];[.C958])-MIN([.B958];[.C958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58]+1" office:value-type="float" office:value="958">
            <text:p>9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59];[.C959])-MIN([.B959];[.C95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59]+1" office:value-type="float" office:value="959">
            <text:p>9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60];[.C960])-MIN([.B960];[.C96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60]+1" office:value-type="float" office:value="960">
            <text:p>9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61];[.C961])-MIN([.B961];[.C96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61]+1" office:value-type="float" office:value="961">
            <text:p>9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62];[.C962])-MIN([.B962];[.C96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62]+1" office:value-type="float" office:value="962">
            <text:p>96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63];[.C963])-MIN([.B963];[.C96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3]+1" office:value-type="float" office:value="963">
            <text:p>9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64];[.C964])-MIN([.B964];[.C96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4]+1" office:value-type="float" office:value="964">
            <text:p>9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65];[.C965])-MIN([.B965];[.C965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65]+1" office:value-type="float" office:value="965">
            <text:p>9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66];[.C966])-MIN([.B966];[.C966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6]+1" office:value-type="float" office:value="966">
            <text:p>9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67];[.C967])-MIN([.B967];[.C96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7]+1" office:value-type="float" office:value="967">
            <text:p>9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68];[.C968])-MIN([.B968];[.C968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68]+1" office:value-type="float" office:value="968">
            <text:p>9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69];[.C969])-MIN([.B969];[.C96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69]+1" office:value-type="float" office:value="969">
            <text:p>96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0];[.C970])-MIN([.B970];[.C97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70]+1" office:value-type="float" office:value="970">
            <text:p>9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1];[.C971])-MIN([.B971];[.C971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71]+1" office:value-type="float" office:value="971">
            <text:p>97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72];[.C972])-MIN([.B972];[.C97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72]+1" office:value-type="float" office:value="972">
            <text:p>97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73];[.C973])-MIN([.B973];[.C97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73]+1" office:value-type="float" office:value="973">
            <text:p>9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74];[.C974])-MIN([.B974];[.C97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74]+1" office:value-type="float" office:value="974">
            <text:p>9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75];[.C975])-MIN([.B975];[.C975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75]+1" office:value-type="float" office:value="975">
            <text:p>9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76];[.C976])-MIN([.B976];[.C976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76]+1" office:value-type="float" office:value="976">
            <text:p>9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7];[.C977])-MIN([.B977];[.C977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77]+1" office:value-type="float" office:value="977">
            <text:p>9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78];[.C978])-MIN([.B978];[.C97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78]+1" office:value-type="float" office:value="978">
            <text:p>97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79];[.C979])-MIN([.B979];[.C97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79]+1" office:value-type="float" office:value="979">
            <text:p>9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80];[.C980])-MIN([.B980];[.C98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80]+1" office:value-type="float" office:value="980">
            <text:p>9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81];[.C981])-MIN([.B981];[.C981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81]+1" office:value-type="float" office:value="981">
            <text:p>9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82];[.C982])-MIN([.B982];[.C982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82]+1" office:value-type="float" office:value="982">
            <text:p>9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83];[.C983])-MIN([.B983];[.C983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83]+1" office:value-type="float" office:value="983">
            <text:p>9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84];[.C984])-MIN([.B984];[.C984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84]+1" office:value-type="float" office:value="984">
            <text:p>9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85];[.C985])-MIN([.B985];[.C98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[.A985]+1" office:value-type="float" office:value="985">
            <text:p>9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86];[.C986])-MIN([.B986];[.C986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86]+1" office:value-type="float" office:value="986">
            <text:p>9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87];[.C987])-MIN([.B987];[.C987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87]+1" office:value-type="float" office:value="987">
            <text:p>9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88];[.C988])-MIN([.B988];[.C98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88]+1" office:value-type="float" office:value="988">
            <text:p>9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89];[.C989])-MIN([.B989];[.C98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89]+1" office:value-type="float" office:value="989">
            <text:p>9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90];[.C990])-MIN([.B990];[.C99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90]+1" office:value-type="float" office:value="990">
            <text:p>9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991];[.C991])-MIN([.B991];[.C991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91]+1" office:value-type="float" office:value="991">
            <text:p>99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92];[.C992])-MIN([.B992];[.C99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92]+1" office:value-type="float" office:value="992">
            <text:p>9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93];[.C993])-MIN([.B993];[.C993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[.A993]+1" office:value-type="float" office:value="993">
            <text:p>9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94];[.C994])-MIN([.B994];[.C994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94]+1" office:value-type="float" office:value="994">
            <text:p>9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95];[.C995])-MIN([.B995];[.C995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formula="of:=[.A995]+1" office:value-type="float" office:value="995">
            <text:p>99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96];[.C996])-MIN([.B996];[.C99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[.A996]+1" office:value-type="float" office:value="996">
            <text:p>9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97];[.C997])-MIN([.B997];[.C99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997]+1" office:value-type="float" office:value="997">
            <text:p>9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98];[.C998])-MIN([.B998];[.C99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98]+1" office:value-type="float" office:value="998">
            <text:p>9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999];[.C999])-MIN([.B999];[.C999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[.A999]+1" office:value-type="float" office:value="999">
            <text:p>9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000];[.C1000])-MIN([.B1000];[.C100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[.A1000]+1" office:value-type="float" office:value="1000">
            <text:p>100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001];[.C1001])-MIN([.B1001];[.C1001])" office:value-type="float" office:value="1">
            <text:p>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/05/2010</text:date>, <text:time>11:1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3:26:30.45</meta:creation-date>
    <dc:date>2010-05-20T11:17:25.70</dc:date>
    <meta:editing-duration>PT00H15M39S</meta:editing-duration>
    <meta:editing-cycles>4</meta:editing-cycles>
    <meta:generator>OpenOffice.org/3.2$Win32 OpenOffice.org_project/320m12$Build-9483</meta:generator>
    <dc:creator>Jean-Louis Faure</dc:creator>
    <meta:document-statistic meta:table-count="1" meta:cell-count="4025" meta:object-count="0"/>
    <meta:user-defined meta:name="Info 1"/>
    <meta:user-defined meta:name="Info 2"/>
    <meta:user-defined meta:name="Info 3"/>
    <meta:user-defined meta:name="Info 4"/>
  </office:meta>
</office:document-meta>
</file>