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gif" manifest:full-path="Object 1/Pictures/100002000000000A0000000ADDA84F49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gr1" style:family="graphic">
      <style:graphic-properties draw:ole-draw-aspect="1"/>
    </style:style>
    <style:style style:name="T1" style:family="text">
      <style:text-properties style:text-position="sub 58%" fo:font-size="10pt" style:font-size-asian="10pt" style:font-size-complex="10pt"/>
    </style:style>
    <style:style style:name="T2" style:family="text">
      <style:text-properties style:text-position="sub 58%"/>
    </style:style>
  </office:automatic-styles>
  <office:body>
    <office:spreadsheet>
      <table:calculation-settings>
        <table:iteration table:status="enable"/>
      </table:calculation-settings>
      <table:table table:name="Feuille1" table:style-name="ta1" table:print="false">
        <table:table-column table:style-name="co1" table:number-columns-repeated="6" table:default-cell-style-name="Default"/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x<text:span text:style-name="T1">n</text:span></text:p>
          </table:table-cell>
          <table:table-cell table:style-name="ce1" office:value-type="string">
            <text:p>y<text:span text:style-name="T2">n</text:span></text:p>
          </table:table-cell>
          <table:table-cell office:value-type="string">
            <text:p>distance</text:p>
          </table:table-cell>
          <table:table-cell table:number-columns-repeated="2"/>
        </table:table-row>
        <table:table-row table:style-name="ro2"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formula="of:=([.B2]-4)^2+([.C2]-2)^2" office:value-type="float" office:value="97">
            <text:p>97</text:p>
          </table:table-cell>
          <table:table-cell table:number-columns-repeated="2"/>
        </table:table-row>
        <table:table-row table:style-name="ro2">
          <table:table-cell table:formula="of:=[.A2]+1" office:value-type="float" office:value="1">
            <text:p>1</text:p>
          </table:table-cell>
          <table:table-cell table:formula="of:=0.8*[.B2]-0.6*[.C2]+2" office:value-type="float" office:value="-4.6">
            <text:p>-4,6</text:p>
          </table:table-cell>
          <table:table-cell table:formula="of:=0.6*[.B2]+0.8*[.C2]-2" office:value-type="float" office:value="6.8">
            <text:p>6,8</text:p>
          </table:table-cell>
          <table:table-cell table:formula="of:=([.B3]-4)^2+([.C3]-2)^2" office:value-type="float" office:value="97">
            <text:p>97</text:p>
          </table:table-cell>
          <table:table-cell table:number-columns-repeated="2"/>
        </table:table-row>
        <table:table-row table:style-name="ro2">
          <table:table-cell table:formula="of:=[.A3]+1" office:value-type="float" office:value="2">
            <text:p>2</text:p>
          </table:table-cell>
          <table:table-cell table:formula="of:=0.8*[.B3]-0.6*[.C3]+2" office:value-type="float" office:value="-5.76">
            <text:p>-5,76</text:p>
          </table:table-cell>
          <table:table-cell table:formula="of:=0.6*[.B3]+0.8*[.C3]-2" office:value-type="float" office:value="0.68">
            <text:p>0,68</text:p>
          </table:table-cell>
          <table:table-cell table:formula="of:=([.B4]-4)^2+([.C4]-2)^2" office:value-type="float" office:value="97">
            <text:p>97</text:p>
          </table:table-cell>
          <table:table-cell table:number-columns-repeated="2"/>
        </table:table-row>
        <table:table-row table:style-name="ro2">
          <table:table-cell table:formula="of:=[.A4]+1" office:value-type="float" office:value="3">
            <text:p>3</text:p>
          </table:table-cell>
          <table:table-cell table:formula="of:=0.8*[.B4]-0.6*[.C4]+2" office:value-type="float" office:value="-3.016">
            <text:p>-3,016</text:p>
          </table:table-cell>
          <table:table-cell table:formula="of:=0.6*[.B4]+0.8*[.C4]-2" office:value-type="float" office:value="-4.912">
            <text:p>-4,912</text:p>
          </table:table-cell>
          <table:table-cell table:formula="of:=([.B5]-4)^2+([.C5]-2)^2" office:value-type="float" office:value="97.0000000000001">
            <text:p>97</text:p>
          </table:table-cell>
          <table:table-cell table:number-columns-repeated="2"/>
        </table:table-row>
        <table:table-row table:style-name="ro2">
          <table:table-cell table:formula="of:=[.A5]+1" office:value-type="float" office:value="4">
            <text:p>4</text:p>
          </table:table-cell>
          <table:table-cell table:formula="of:=0.8*[.B5]-0.6*[.C5]+2" office:value-type="float" office:value="2.5344">
            <text:p>2,5344</text:p>
          </table:table-cell>
          <table:table-cell table:formula="of:=0.6*[.B5]+0.8*[.C5]-2" office:value-type="float" office:value="-7.7392">
            <text:p>-7,7392</text:p>
          </table:table-cell>
          <table:table-cell table:formula="of:=([.B6]-4)^2+([.C6]-2)^2" office:value-type="float" office:value="97.0000000000001">
            <text:p>97</text:p>
          </table:table-cell>
          <table:table-cell table:number-columns-repeated="2"/>
        </table:table-row>
        <table:table-row table:style-name="ro2">
          <table:table-cell table:formula="of:=[.A6]+1" office:value-type="float" office:value="5">
            <text:p>5</text:p>
          </table:table-cell>
          <table:table-cell table:formula="of:=0.8*[.B6]-0.6*[.C6]+2" office:value-type="float" office:value="8.67104">
            <text:p>8,671</text:p>
          </table:table-cell>
          <table:table-cell table:formula="of:=0.6*[.B6]+0.8*[.C6]-2" office:value-type="float" office:value="-6.67072">
            <text:p>-6,6707</text:p>
          </table:table-cell>
          <table:table-cell table:formula="of:=([.B7]-4)^2+([.C7]-2)^2" office:value-type="float" office:value="97.0000000000001">
            <text:p>97</text:p>
          </table:table-cell>
          <table:table-cell/>
          <table:table-cell>
            <draw:frame table:end-cell-address="Feuille1.L27" table:end-x="0.094cm" table:end-y="0.292cm" draw:z-index="0" draw:style-name="gr1" svg:width="12.181cm" svg:height="8.91cm" svg:x="1.462cm" svg:y="0.415cm">
              <draw:object draw:notify-on-update-of-ranges="Feuille1.C1:Feuille1.C1 Feuille1.C2:Feuille1.C42 Feuille1.B2:Feuille1.B4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table:formula="of:=[.A7]+1" office:value-type="float" office:value="6">
            <text:p>6</text:p>
          </table:table-cell>
          <table:table-cell table:formula="of:=0.8*[.B7]-0.6*[.C7]+2" office:value-type="float" office:value="12.939264">
            <text:p>12,9393</text:p>
          </table:table-cell>
          <table:table-cell table:formula="of:=0.6*[.B7]+0.8*[.C7]-2" office:value-type="float" office:value="-2.133952">
            <text:p>-2,134</text:p>
          </table:table-cell>
          <table:table-cell table:formula="of:=([.B8]-4)^2+([.C8]-2)^2" office:value-type="float" office:value="97.0000000000001">
            <text:p>97</text:p>
          </table:table-cell>
          <table:table-cell table:number-columns-repeated="2"/>
        </table:table-row>
        <table:table-row table:style-name="ro2">
          <table:table-cell table:formula="of:=[.A8]+1" office:value-type="float" office:value="7">
            <text:p>7</text:p>
          </table:table-cell>
          <table:table-cell table:formula="of:=0.8*[.B8]-0.6*[.C8]+2" office:value-type="float" office:value="13.6317824">
            <text:p>13,6318</text:p>
          </table:table-cell>
          <table:table-cell table:formula="of:=0.6*[.B8]+0.8*[.C8]-2" office:value-type="float" office:value="4.0563968">
            <text:p>4,0564</text:p>
          </table:table-cell>
          <table:table-cell table:formula="of:=([.B9]-4)^2+([.C9]-2)^2" office:value-type="float" office:value="97.0000000000001">
            <text:p>97</text:p>
          </table:table-cell>
          <table:table-cell table:number-columns-repeated="2"/>
        </table:table-row>
        <table:table-row table:style-name="ro2">
          <table:table-cell table:formula="of:=[.A9]+1" office:value-type="float" office:value="8">
            <text:p>8</text:p>
          </table:table-cell>
          <table:table-cell table:formula="of:=0.8*[.B9]-0.6*[.C9]+2" office:value-type="float" office:value="10.47158784">
            <text:p>10,4716</text:p>
          </table:table-cell>
          <table:table-cell table:formula="of:=0.6*[.B9]+0.8*[.C9]-2" office:value-type="float" office:value="9.42418688000001">
            <text:p>9,4242</text:p>
          </table:table-cell>
          <table:table-cell table:formula="of:=([.B10]-4)^2+([.C10]-2)^2" office:value-type="float" office:value="97.0000000000001">
            <text:p>97</text:p>
          </table:table-cell>
          <table:table-cell table:number-columns-repeated="2"/>
        </table:table-row>
        <table:table-row table:style-name="ro2">
          <table:table-cell table:formula="of:=[.A10]+1" office:value-type="float" office:value="9">
            <text:p>9</text:p>
          </table:table-cell>
          <table:table-cell table:formula="of:=0.8*[.B10]-0.6*[.C10]+2" office:value-type="float" office:value="4.722758144">
            <text:p>4,7228</text:p>
          </table:table-cell>
          <table:table-cell table:formula="of:=0.6*[.B10]+0.8*[.C10]-2" office:value-type="float" office:value="11.822302208">
            <text:p>11,8223</text:p>
          </table:table-cell>
          <table:table-cell table:formula="of:=([.B11]-4)^2+([.C11]-2)^2" office:value-type="float" office:value="97.0000000000001">
            <text:p>97</text:p>
          </table:table-cell>
          <table:table-cell table:number-columns-repeated="2"/>
        </table:table-row>
        <table:table-row table:style-name="ro2">
          <table:table-cell table:formula="of:=[.A11]+1" office:value-type="float" office:value="10">
            <text:p>10</text:p>
          </table:table-cell>
          <table:table-cell table:formula="of:=0.8*[.B11]-0.6*[.C11]+2" office:value-type="float" office:value="-1.31517480960001">
            <text:p>-1,3152</text:p>
          </table:table-cell>
          <table:table-cell table:formula="of:=0.6*[.B11]+0.8*[.C11]-2" office:value-type="float" office:value="10.2914966528">
            <text:p>10,2915</text:p>
          </table:table-cell>
          <table:table-cell table:formula="of:=([.B12]-4)^2+([.C12]-2)^2" office:value-type="float" office:value="97.0000000000002">
            <text:p>97</text:p>
          </table:table-cell>
          <table:table-cell table:number-columns-repeated="2"/>
        </table:table-row>
        <table:table-row table:style-name="ro2">
          <table:table-cell table:formula="of:=[.A12]+1" office:value-type="float" office:value="11">
            <text:p>11</text:p>
          </table:table-cell>
          <table:table-cell table:formula="of:=0.8*[.B12]-0.6*[.C12]+2" office:value-type="float" office:value="-5.22703783936001">
            <text:p>-5,227</text:p>
          </table:table-cell>
          <table:table-cell table:formula="of:=0.6*[.B12]+0.8*[.C12]-2" office:value-type="float" office:value="5.44409243648">
            <text:p>5,4441</text:p>
          </table:table-cell>
          <table:table-cell table:formula="of:=([.B13]-4)^2+([.C13]-2)^2" office:value-type="float" office:value="97.0000000000002">
            <text:p>97</text:p>
          </table:table-cell>
          <table:table-cell table:number-columns-repeated="2"/>
        </table:table-row>
        <table:table-row table:style-name="ro2">
          <table:table-cell table:formula="of:=[.A13]+1" office:value-type="float" office:value="12">
            <text:p>12</text:p>
          </table:table-cell>
          <table:table-cell table:formula="of:=0.8*[.B13]-0.6*[.C13]+2" office:value-type="float" office:value="-5.44808573337601">
            <text:p>-5,4481</text:p>
          </table:table-cell>
          <table:table-cell table:formula="of:=0.6*[.B13]+0.8*[.C13]-2" office:value-type="float" office:value="-0.780948754432004">
            <text:p>-0,7809</text:p>
          </table:table-cell>
          <table:table-cell table:formula="of:=([.B14]-4)^2+([.C14]-2)^2" office:value-type="float" office:value="97.0000000000002">
            <text:p>97</text:p>
          </table:table-cell>
          <table:table-cell table:number-columns-repeated="2"/>
        </table:table-row>
        <table:table-row table:style-name="ro2">
          <table:table-cell table:formula="of:=[.A14]+1" office:value-type="float" office:value="13">
            <text:p>13</text:p>
          </table:table-cell>
          <table:table-cell table:formula="of:=0.8*[.B14]-0.6*[.C14]+2" office:value-type="float" office:value="-1.88989933404161">
            <text:p>-1,8899</text:p>
          </table:table-cell>
          <table:table-cell table:formula="of:=0.6*[.B14]+0.8*[.C14]-2" office:value-type="float" office:value="-5.89361044357121">
            <text:p>-5,8936</text:p>
          </table:table-cell>
          <table:table-cell table:formula="of:=([.B15]-4)^2+([.C15]-2)^2" office:value-type="float" office:value="97.0000000000002">
            <text:p>97</text:p>
          </table:table-cell>
          <table:table-cell table:number-columns-repeated="2"/>
        </table:table-row>
        <table:table-row table:style-name="ro2">
          <table:table-cell table:formula="of:=[.A15]+1" office:value-type="float" office:value="14">
            <text:p>14</text:p>
          </table:table-cell>
          <table:table-cell table:formula="of:=0.8*[.B15]-0.6*[.C15]+2" office:value-type="float" office:value="4.02424679890944">
            <text:p>4,0242</text:p>
          </table:table-cell>
          <table:table-cell table:formula="of:=0.6*[.B15]+0.8*[.C15]-2" office:value-type="float" office:value="-7.84882795528193">
            <text:p>-7,8488</text:p>
          </table:table-cell>
          <table:table-cell table:formula="of:=([.B16]-4)^2+([.C16]-2)^2" office:value-type="float" office:value="97.0000000000002">
            <text:p>97</text:p>
          </table:table-cell>
          <table:table-cell table:number-columns-repeated="2"/>
        </table:table-row>
        <table:table-row table:style-name="ro2">
          <table:table-cell table:formula="of:=[.A16]+1" office:value-type="float" office:value="15">
            <text:p>15</text:p>
          </table:table-cell>
          <table:table-cell table:formula="of:=0.8*[.B16]-0.6*[.C16]+2" office:value-type="float" office:value="9.92869421229671">
            <text:p>9,9287</text:p>
          </table:table-cell>
          <table:table-cell table:formula="of:=0.6*[.B16]+0.8*[.C16]-2" office:value-type="float" office:value="-5.86451428487988">
            <text:p>-5,8645</text:p>
          </table:table-cell>
          <table:table-cell table:formula="of:=([.B17]-4)^2+([.C17]-2)^2" office:value-type="float" office:value="97.0000000000003">
            <text:p>97</text:p>
          </table:table-cell>
          <table:table-cell table:number-columns-repeated="2"/>
        </table:table-row>
        <table:table-row table:style-name="ro2">
          <table:table-cell table:formula="of:=[.A17]+1" office:value-type="float" office:value="16">
            <text:p>16</text:p>
          </table:table-cell>
          <table:table-cell table:formula="of:=0.8*[.B17]-0.6*[.C17]+2" office:value-type="float" office:value="13.4616639407653">
            <text:p>13,4617</text:p>
          </table:table-cell>
          <table:table-cell table:formula="of:=0.6*[.B17]+0.8*[.C17]-2" office:value-type="float" office:value="-0.734394900525875">
            <text:p>-0,7344</text:p>
          </table:table-cell>
          <table:table-cell table:formula="of:=([.B18]-4)^2+([.C18]-2)^2" office:value-type="float" office:value="97.0000000000003">
            <text:p>97</text:p>
          </table:table-cell>
          <table:table-cell table:number-columns-repeated="2"/>
        </table:table-row>
        <table:table-row table:style-name="ro2">
          <table:table-cell table:formula="of:=[.A18]+1" office:value-type="float" office:value="17">
            <text:p>17</text:p>
          </table:table-cell>
          <table:table-cell table:formula="of:=0.8*[.B18]-0.6*[.C18]+2" office:value-type="float" office:value="13.2099680929278">
            <text:p>13,21</text:p>
          </table:table-cell>
          <table:table-cell table:formula="of:=0.6*[.B18]+0.8*[.C18]-2" office:value-type="float" office:value="5.48948244403848">
            <text:p>5,4895</text:p>
          </table:table-cell>
          <table:table-cell table:formula="of:=([.B19]-4)^2+([.C19]-2)^2" office:value-type="float" office:value="97.0000000000003">
            <text:p>97</text:p>
          </table:table-cell>
          <table:table-cell table:number-columns-repeated="2"/>
        </table:table-row>
        <table:table-row table:style-name="ro2">
          <table:table-cell table:formula="of:=[.A19]+1" office:value-type="float" office:value="18">
            <text:p>18</text:p>
          </table:table-cell>
          <table:table-cell table:formula="of:=0.8*[.B19]-0.6*[.C19]+2" office:value-type="float" office:value="9.27428500791912">
            <text:p>9,2743</text:p>
          </table:table-cell>
          <table:table-cell table:formula="of:=0.6*[.B19]+0.8*[.C19]-2" office:value-type="float" office:value="10.3175668109874">
            <text:p>10,3176</text:p>
          </table:table-cell>
          <table:table-cell table:formula="of:=([.B20]-4)^2+([.C20]-2)^2" office:value-type="float" office:value="97.0000000000003">
            <text:p>97</text:p>
          </table:table-cell>
          <table:table-cell table:number-columns-repeated="2"/>
        </table:table-row>
        <table:table-row table:style-name="ro2">
          <table:table-cell table:formula="of:=[.A20]+1" office:value-type="float" office:value="19">
            <text:p>19</text:p>
          </table:table-cell>
          <table:table-cell table:formula="of:=0.8*[.B20]-0.6*[.C20]+2" office:value-type="float" office:value="3.22888791974283">
            <text:p>3,2289</text:p>
          </table:table-cell>
          <table:table-cell table:formula="of:=0.6*[.B20]+0.8*[.C20]-2" office:value-type="float" office:value="11.8186244535414">
            <text:p>11,8186</text:p>
          </table:table-cell>
          <table:table-cell table:formula="of:=([.B21]-4)^2+([.C21]-2)^2" office:value-type="float" office:value="97.0000000000003">
            <text:p>97</text:p>
          </table:table-cell>
          <table:table-cell table:number-columns-repeated="2"/>
        </table:table-row>
        <table:table-row table:style-name="ro2">
          <table:table-cell table:formula="of:=[.A21]+1" office:value-type="float" office:value="20">
            <text:p>20</text:p>
          </table:table-cell>
          <table:table-cell table:formula="of:=0.8*[.B21]-0.6*[.C21]+2" office:value-type="float" office:value="-2.50806433633059">
            <text:p>-2,5081</text:p>
          </table:table-cell>
          <table:table-cell table:formula="of:=0.6*[.B21]+0.8*[.C21]-2" office:value-type="float" office:value="9.39223231467885">
            <text:p>9,3922</text:p>
          </table:table-cell>
          <table:table-cell table:formula="of:=([.B22]-4)^2+([.C22]-2)^2" office:value-type="float" office:value="97.0000000000004">
            <text:p>97</text:p>
          </table:table-cell>
          <table:table-cell table:number-columns-repeated="2"/>
        </table:table-row>
        <table:table-row table:style-name="ro2">
          <table:table-cell table:formula="of:=[.A22]+1" office:value-type="float" office:value="21">
            <text:p>21</text:p>
          </table:table-cell>
          <table:table-cell table:formula="of:=0.8*[.B22]-0.6*[.C22]+2" office:value-type="float" office:value="-5.64179085787178">
            <text:p>-5,6418</text:p>
          </table:table-cell>
          <table:table-cell table:formula="of:=0.6*[.B22]+0.8*[.C22]-2" office:value-type="float" office:value="4.00894724994472">
            <text:p>4,0089</text:p>
          </table:table-cell>
          <table:table-cell table:formula="of:=([.B23]-4)^2+([.C23]-2)^2" office:value-type="float" office:value="97.0000000000004">
            <text:p>97</text:p>
          </table:table-cell>
          <table:table-cell table:number-columns-repeated="2"/>
        </table:table-row>
        <table:table-row table:style-name="ro2">
          <table:table-cell table:formula="of:=[.A23]+1" office:value-type="float" office:value="22">
            <text:p>22</text:p>
          </table:table-cell>
          <table:table-cell table:formula="of:=0.8*[.B23]-0.6*[.C23]+2" office:value-type="float" office:value="-4.91880103626426">
            <text:p>-4,9188</text:p>
          </table:table-cell>
          <table:table-cell table:formula="of:=0.6*[.B23]+0.8*[.C23]-2" office:value-type="float" office:value="-2.17791671476729">
            <text:p>-2,1779</text:p>
          </table:table-cell>
          <table:table-cell table:formula="of:=([.B24]-4)^2+([.C24]-2)^2" office:value-type="float" office:value="97.0000000000004">
            <text:p>97</text:p>
          </table:table-cell>
          <table:table-cell table:number-columns-repeated="2"/>
        </table:table-row>
        <table:table-row table:style-name="ro2">
          <table:table-cell table:formula="of:=[.A24]+1" office:value-type="float" office:value="23">
            <text:p>23</text:p>
          </table:table-cell>
          <table:table-cell table:formula="of:=0.8*[.B24]-0.6*[.C24]+2" office:value-type="float" office:value="-0.628290800151031">
            <text:p>-0,6283</text:p>
          </table:table-cell>
          <table:table-cell table:formula="of:=0.6*[.B24]+0.8*[.C24]-2" office:value-type="float" office:value="-6.69361399357239">
            <text:p>-6,6936</text:p>
          </table:table-cell>
          <table:table-cell table:formula="of:=([.B25]-4)^2+([.C25]-2)^2" office:value-type="float" office:value="97.0000000000004">
            <text:p>97</text:p>
          </table:table-cell>
          <table:table-cell table:number-columns-repeated="2"/>
        </table:table-row>
        <table:table-row table:style-name="ro2">
          <table:table-cell table:formula="of:=[.A25]+1" office:value-type="float" office:value="24">
            <text:p>24</text:p>
          </table:table-cell>
          <table:table-cell table:formula="of:=0.8*[.B25]-0.6*[.C25]+2" office:value-type="float" office:value="5.51353575602261">
            <text:p>5,5135</text:p>
          </table:table-cell>
          <table:table-cell table:formula="of:=0.6*[.B25]+0.8*[.C25]-2" office:value-type="float" office:value="-7.73186567494853">
            <text:p>-7,7319</text:p>
          </table:table-cell>
          <table:table-cell table:formula="of:=([.B26]-4)^2+([.C26]-2)^2" office:value-type="float" office:value="97.0000000000004">
            <text:p>97</text:p>
          </table:table-cell>
          <table:table-cell table:number-columns-repeated="2"/>
        </table:table-row>
        <table:table-row table:style-name="ro2">
          <table:table-cell table:formula="of:=[.A26]+1" office:value-type="float" office:value="25">
            <text:p>25</text:p>
          </table:table-cell>
          <table:table-cell table:formula="of:=0.8*[.B26]-0.6*[.C26]+2" office:value-type="float" office:value="11.0499480097872">
            <text:p>11,0499</text:p>
          </table:table-cell>
          <table:table-cell table:formula="of:=0.6*[.B26]+0.8*[.C26]-2" office:value-type="float" office:value="-4.87737108634526">
            <text:p>-4,8774</text:p>
          </table:table-cell>
          <table:table-cell table:formula="of:=([.B27]-4)^2+([.C27]-2)^2" office:value-type="float" office:value="97.0000000000004">
            <text:p>97</text:p>
          </table:table-cell>
          <table:table-cell table:number-columns-repeated="2"/>
        </table:table-row>
        <table:table-row table:style-name="ro2">
          <table:table-cell table:formula="of:=[.A27]+1" office:value-type="float" office:value="26">
            <text:p>26</text:p>
          </table:table-cell>
          <table:table-cell table:formula="of:=0.8*[.B27]-0.6*[.C27]+2" office:value-type="float" office:value="13.7663810596369">
            <text:p>13,7664</text:p>
          </table:table-cell>
          <table:table-cell table:formula="of:=0.6*[.B27]+0.8*[.C27]-2" office:value-type="float" office:value="0.728071936796119">
            <text:p>0,7281</text:p>
          </table:table-cell>
          <table:table-cell table:formula="of:=([.B28]-4)^2+([.C28]-2)^2" office:value-type="float" office:value="97.0000000000004">
            <text:p>97</text:p>
          </table:table-cell>
          <table:table-cell table:number-columns-repeated="2"/>
        </table:table-row>
        <table:table-row table:style-name="ro2">
          <table:table-cell table:formula="of:=[.A28]+1" office:value-type="float" office:value="27">
            <text:p>27</text:p>
          </table:table-cell>
          <table:table-cell table:formula="of:=0.8*[.B28]-0.6*[.C28]+2" office:value-type="float" office:value="12.5762616856319">
            <text:p>12,5763</text:p>
          </table:table-cell>
          <table:table-cell table:formula="of:=0.6*[.B28]+0.8*[.C28]-2" office:value-type="float" office:value="6.84228618521905">
            <text:p>6,8423</text:p>
          </table:table-cell>
          <table:table-cell table:formula="of:=([.B29]-4)^2+([.C29]-2)^2" office:value-type="float" office:value="97.0000000000004">
            <text:p>97</text:p>
          </table:table-cell>
          <table:table-cell table:number-columns-repeated="2"/>
        </table:table-row>
        <table:table-row table:style-name="ro2">
          <table:table-cell table:formula="of:=[.A29]+1" office:value-type="float" office:value="28">
            <text:p>28</text:p>
          </table:table-cell>
          <table:table-cell table:formula="of:=0.8*[.B29]-0.6*[.C29]+2" office:value-type="float" office:value="7.95563763737406">
            <text:p>7,9556</text:p>
          </table:table-cell>
          <table:table-cell table:formula="of:=0.6*[.B29]+0.8*[.C29]-2" office:value-type="float" office:value="11.0195859595544">
            <text:p>11,0196</text:p>
          </table:table-cell>
          <table:table-cell table:formula="of:=([.B30]-4)^2+([.C30]-2)^2" office:value-type="float" office:value="97.0000000000005">
            <text:p>97</text:p>
          </table:table-cell>
          <table:table-cell table:number-columns-repeated="2"/>
        </table:table-row>
        <table:table-row table:style-name="ro2">
          <table:table-cell table:formula="of:=[.A30]+1" office:value-type="float" office:value="29">
            <text:p>29</text:p>
          </table:table-cell>
          <table:table-cell table:formula="of:=0.8*[.B30]-0.6*[.C30]+2" office:value-type="float" office:value="1.75275853416663">
            <text:p>1,7528</text:p>
          </table:table-cell>
          <table:table-cell table:formula="of:=0.6*[.B30]+0.8*[.C30]-2" office:value-type="float" office:value="11.5890513500679">
            <text:p>11,5891</text:p>
          </table:table-cell>
          <table:table-cell table:formula="of:=([.B31]-4)^2+([.C31]-2)^2" office:value-type="float" office:value="97.0000000000005">
            <text:p>97</text:p>
          </table:table-cell>
          <table:table-cell table:number-columns-repeated="2"/>
        </table:table-row>
        <table:table-row table:style-name="ro2">
          <table:table-cell table:formula="of:=[.A31]+1" office:value-type="float" office:value="30">
            <text:p>30</text:p>
          </table:table-cell>
          <table:table-cell table:formula="of:=0.8*[.B31]-0.6*[.C31]+2" office:value-type="float" office:value="-3.55122398270745">
            <text:p>-3,5512</text:p>
          </table:table-cell>
          <table:table-cell table:formula="of:=0.6*[.B31]+0.8*[.C31]-2" office:value-type="float" office:value="8.32289620055432">
            <text:p>8,3229</text:p>
          </table:table-cell>
          <table:table-cell table:formula="of:=([.B32]-4)^2+([.C32]-2)^2" office:value-type="float" office:value="97.0000000000005">
            <text:p>97</text:p>
          </table:table-cell>
          <table:table-cell table:number-columns-repeated="2"/>
        </table:table-row>
        <table:table-row table:style-name="ro2">
          <table:table-cell table:formula="of:=[.A32]+1" office:value-type="float" office:value="31">
            <text:p>31</text:p>
          </table:table-cell>
          <table:table-cell table:formula="of:=0.8*[.B32]-0.6*[.C32]+2" office:value-type="float" office:value="-5.83471690649856">
            <text:p>-5,8347</text:p>
          </table:table-cell>
          <table:table-cell table:formula="of:=0.6*[.B32]+0.8*[.C32]-2" office:value-type="float" office:value="2.52758257081899">
            <text:p>2,5276</text:p>
          </table:table-cell>
          <table:table-cell table:formula="of:=([.B33]-4)^2+([.C33]-2)^2" office:value-type="float" office:value="97.0000000000005">
            <text:p>97</text:p>
          </table:table-cell>
          <table:table-cell table:number-columns-repeated="2"/>
        </table:table-row>
        <table:table-row table:style-name="ro2">
          <table:table-cell table:formula="of:=[.A33]+1" office:value-type="float" office:value="32">
            <text:p>32</text:p>
          </table:table-cell>
          <table:table-cell table:formula="of:=0.8*[.B33]-0.6*[.C33]+2" office:value-type="float" office:value="-4.18432306769024">
            <text:p>-4,1843</text:p>
          </table:table-cell>
          <table:table-cell table:formula="of:=0.6*[.B33]+0.8*[.C33]-2" office:value-type="float" office:value="-3.47876408724394">
            <text:p>-3,4788</text:p>
          </table:table-cell>
          <table:table-cell table:formula="of:=([.B34]-4)^2+([.C34]-2)^2" office:value-type="float" office:value="97.0000000000005">
            <text:p>97</text:p>
          </table:table-cell>
          <table:table-cell table:number-columns-repeated="2"/>
        </table:table-row>
        <table:table-row table:style-name="ro2">
          <table:table-cell table:formula="of:=[.A34]+1" office:value-type="float" office:value="33">
            <text:p>33</text:p>
          </table:table-cell>
          <table:table-cell table:formula="of:=0.8*[.B34]-0.6*[.C34]+2" office:value-type="float" office:value="0.739799998194176">
            <text:p>0,7398</text:p>
          </table:table-cell>
          <table:table-cell table:formula="of:=0.6*[.B34]+0.8*[.C34]-2" office:value-type="float" office:value="-7.2936051104093">
            <text:p>-7,2936</text:p>
          </table:table-cell>
          <table:table-cell table:formula="of:=([.B35]-4)^2+([.C35]-2)^2" office:value-type="float" office:value="97.0000000000005">
            <text:p>97</text:p>
          </table:table-cell>
          <table:table-cell table:number-columns-repeated="2"/>
        </table:table-row>
        <table:table-row table:style-name="ro2">
          <table:table-cell table:formula="of:=[.A35]+1" office:value-type="float" office:value="34">
            <text:p>34</text:p>
          </table:table-cell>
          <table:table-cell table:formula="of:=0.8*[.B35]-0.6*[.C35]+2" office:value-type="float" office:value="6.96800306480092">
            <text:p>6,968</text:p>
          </table:table-cell>
          <table:table-cell table:formula="of:=0.6*[.B35]+0.8*[.C35]-2" office:value-type="float" office:value="-7.39100408941093">
            <text:p>-7,391</text:p>
          </table:table-cell>
          <table:table-cell table:formula="of:=([.B36]-4)^2+([.C36]-2)^2" office:value-type="float" office:value="97.0000000000006">
            <text:p>97</text:p>
          </table:table-cell>
          <table:table-cell table:number-columns-repeated="2"/>
        </table:table-row>
        <table:table-row table:style-name="ro2">
          <table:table-cell table:formula="of:=[.A36]+1" office:value-type="float" office:value="35">
            <text:p>35</text:p>
          </table:table-cell>
          <table:table-cell table:formula="of:=0.8*[.B36]-0.6*[.C36]+2" office:value-type="float" office:value="12.0090049054873">
            <text:p>12,009</text:p>
          </table:table-cell>
          <table:table-cell table:formula="of:=0.6*[.B36]+0.8*[.C36]-2" office:value-type="float" office:value="-3.73200143264819">
            <text:p>-3,732</text:p>
          </table:table-cell>
          <table:table-cell table:formula="of:=([.B37]-4)^2+([.C37]-2)^2" office:value-type="float" office:value="97.0000000000006">
            <text:p>97</text:p>
          </table:table-cell>
          <table:table-cell table:number-columns-repeated="2"/>
        </table:table-row>
        <table:table-row table:style-name="ro2">
          <table:table-cell table:formula="of:=[.A37]+1" office:value-type="float" office:value="36">
            <text:p>36</text:p>
          </table:table-cell>
          <table:table-cell table:formula="of:=0.8*[.B37]-0.6*[.C37]+2" office:value-type="float" office:value="13.8464047839788">
            <text:p>13,8464</text:p>
          </table:table-cell>
          <table:table-cell table:formula="of:=0.6*[.B37]+0.8*[.C37]-2" office:value-type="float" office:value="2.21980179717382">
            <text:p>2,2198</text:p>
          </table:table-cell>
          <table:table-cell table:formula="of:=([.B38]-4)^2+([.C38]-2)^2" office:value-type="float" office:value="97.0000000000006">
            <text:p>97</text:p>
          </table:table-cell>
          <table:table-cell table:number-columns-repeated="2"/>
        </table:table-row>
        <table:table-row table:style-name="ro2">
          <table:table-cell table:formula="of:=[.A38]+1" office:value-type="float" office:value="37">
            <text:p>37</text:p>
          </table:table-cell>
          <table:table-cell table:formula="of:=0.8*[.B38]-0.6*[.C38]+2" office:value-type="float" office:value="11.7452427488787">
            <text:p>11,7452</text:p>
          </table:table-cell>
          <table:table-cell table:formula="of:=0.6*[.B38]+0.8*[.C38]-2" office:value-type="float" office:value="8.08368430812632">
            <text:p>8,0837</text:p>
          </table:table-cell>
          <table:table-cell table:formula="of:=([.B39]-4)^2+([.C39]-2)^2" office:value-type="float" office:value="97.0000000000006">
            <text:p>97</text:p>
          </table:table-cell>
          <table:table-cell table:number-columns-repeated="2"/>
        </table:table-row>
        <table:table-row table:style-name="ro2">
          <table:table-cell table:formula="of:=[.A39]+1" office:value-type="float" office:value="38">
            <text:p>38</text:p>
          </table:table-cell>
          <table:table-cell table:formula="of:=0.8*[.B39]-0.6*[.C39]+2" office:value-type="float" office:value="6.54598361422718">
            <text:p>6,546</text:p>
          </table:table-cell>
          <table:table-cell table:formula="of:=0.6*[.B39]+0.8*[.C39]-2" office:value-type="float" office:value="11.5140930958283">
            <text:p>11,5141</text:p>
          </table:table-cell>
          <table:table-cell table:formula="of:=([.B40]-4)^2+([.C40]-2)^2" office:value-type="float" office:value="97.0000000000006">
            <text:p>97</text:p>
          </table:table-cell>
          <table:table-cell table:number-columns-repeated="2"/>
        </table:table-row>
        <table:table-row table:style-name="ro2">
          <table:table-cell table:formula="of:=[.A40]+1" office:value-type="float" office:value="39">
            <text:p>39</text:p>
          </table:table-cell>
          <table:table-cell table:formula="of:=0.8*[.B40]-0.6*[.C40]+2" office:value-type="float" office:value="0.328331033884774">
            <text:p>0,3283</text:p>
          </table:table-cell>
          <table:table-cell table:formula="of:=0.6*[.B40]+0.8*[.C40]-2" office:value-type="float" office:value="11.1388646451989">
            <text:p>11,1389</text:p>
          </table:table-cell>
          <table:table-cell table:formula="of:=([.B41]-4)^2+([.C41]-2)^2" office:value-type="float" office:value="97.0000000000006">
            <text:p>97</text:p>
          </table:table-cell>
          <table:table-cell table:number-columns-repeated="2"/>
        </table:table-row>
        <table:table-row table:style-name="ro2">
          <table:table-cell table:formula="of:=[.A41]+1" office:value-type="float" office:value="40">
            <text:p>40</text:p>
          </table:table-cell>
          <table:table-cell table:formula="of:=0.8*[.B41]-0.6*[.C41]+2" office:value-type="float" office:value="-4.42065396001154">
            <text:p>-4,4207</text:p>
          </table:table-cell>
          <table:table-cell table:formula="of:=0.6*[.B41]+0.8*[.C41]-2" office:value-type="float" office:value="7.10809033649001">
            <text:p>7,1081</text:p>
          </table:table-cell>
          <table:table-cell table:formula="of:=([.B42]-4)^2+([.C42]-2)^2" office:value-type="float" office:value="97.0000000000007">
            <text:p>97</text:p>
          </table:table-cell>
          <table:table-cell table:number-columns-repeated="2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4">04/03/2009</text:date>, <text:time>20:12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an-Louis Faure</meta:initial-creator>
    <meta:creation-date>2009-03-04T20:01:09.37</meta:creation-date>
    <dc:date>2009-03-04T20:12:55.34</dc:date>
    <dc:creator>Jean-Louis Faure</dc:creator>
    <meta:editing-duration>PT00H10M50S</meta:editing-duration>
    <meta:editing-cycles>2</meta:editing-cycles>
    <meta:generator>OpenOffice.org/3.0$Win32 OpenOffice.org_project/300m15$Build-9379</meta:generator>
    <meta:document-statistic meta:table-count="3" meta:cell-count="16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>
        <chart:symbol-image xlink:href="Pictures/100002000000000A0000000ADDA84F49.gif" xlink:type="simple" xlink:actuate="onLoad"/>
      </style:chart-properties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image" chart:symbol-width="0.12cm" chart:symbol-height="0.12cm">
        <chart:symbol-image xlink:href="Pictures/100002000000000A0000000ADDA84F49.gif" xlink:type="simple" xlink:actuate="onLoad"/>
      </style:chart-properties>
      <style:graphic-properties draw:stroke="none" svg:stroke-width="0.088cm" svg:stroke-color="#0000ff" draw:fill-color="#0000ff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2.182cm" svg:height="8.911cm" chart:class="chart:scatter" chart:style-name="ch1">
        <chart:legend chart:legend-position="end" svg:x="10.971cm" svg:y="4.147cm" chart:style-name="ch2"/>
        <chart:plot-area chart:style-name="ch3" table:cell-range-address="Feuille1.B1:Feuille1.C42" chart:data-source-has-labels="row" svg:x="0.522cm" svg:y="0.12cm" svg:width="9.978cm" svg:height="8.376cm">
          <chart:axis chart:dimension="x" chart:name="primary-x" chart:style-name="ch4"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C2:Feuille1.C42" chart:label-cell-address="Feuille1.C1:Feuille1.C1" chart:class="chart:scatter">
            <chart:domain table:cell-range-address="Feuille1.B2:Feuille1.B42"/>
            <chart:data-point chart:repeated="4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 text:id="Feuille1.C1:Feuille1.C1">y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Feuille1.B2:Feuille1.B42">0</text:p>
              </table:table-cell>
              <table:table-cell office:value-type="float" office:value="11">
                <text:p text:id="Feuille1.C2:Feuille1.C42">1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.6">
                <text:p>-4.6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5.76">
                <text:p>-5.76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3.016">
                <text:p>-3.016</text:p>
              </table:table-cell>
              <table:table-cell office:value-type="float" office:value="-4.912">
                <text:p>-4.9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5344">
                <text:p>2.5344</text:p>
              </table:table-cell>
              <table:table-cell office:value-type="float" office:value="-7.7392">
                <text:p>-7.739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.67104">
                <text:p>8.67104</text:p>
              </table:table-cell>
              <table:table-cell office:value-type="float" office:value="-6.67072">
                <text:p>-6.6707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.939264">
                <text:p>12.939264</text:p>
              </table:table-cell>
              <table:table-cell office:value-type="float" office:value="-2.133952">
                <text:p>-2.13395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.6317824">
                <text:p>13.6317824</text:p>
              </table:table-cell>
              <table:table-cell office:value-type="float" office:value="4.0563968">
                <text:p>4.05639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.47158784">
                <text:p>10.47158784</text:p>
              </table:table-cell>
              <table:table-cell office:value-type="float" office:value="9.42418688000001">
                <text:p>9.4241868800000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722758144">
                <text:p>4.722758144</text:p>
              </table:table-cell>
              <table:table-cell office:value-type="float" office:value="11.822302208">
                <text:p>11.82230220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1.31517480960001">
                <text:p>-1.31517480960001</text:p>
              </table:table-cell>
              <table:table-cell office:value-type="float" office:value="10.2914966528">
                <text:p>10.291496652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5.22703783936001">
                <text:p>-5.22703783936001</text:p>
              </table:table-cell>
              <table:table-cell office:value-type="float" office:value="5.44409243648">
                <text:p>5.4440924364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5.44808573337601">
                <text:p>-5.44808573337601</text:p>
              </table:table-cell>
              <table:table-cell office:value-type="float" office:value="-0.780948754432004">
                <text:p>-0.78094875443200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.88989933404161">
                <text:p>-1.88989933404161</text:p>
              </table:table-cell>
              <table:table-cell office:value-type="float" office:value="-5.89361044357121">
                <text:p>-5.8936104435712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.02424679890944">
                <text:p>4.02424679890944</text:p>
              </table:table-cell>
              <table:table-cell office:value-type="float" office:value="-7.84882795528193">
                <text:p>-7.8488279552819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.92869421229671">
                <text:p>9.92869421229671</text:p>
              </table:table-cell>
              <table:table-cell office:value-type="float" office:value="-5.86451428487988">
                <text:p>-5.8645142848798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3.4616639407653">
                <text:p>13.4616639407653</text:p>
              </table:table-cell>
              <table:table-cell office:value-type="float" office:value="-0.734394900525875">
                <text:p>-0.7343949005258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3.2099680929278">
                <text:p>13.2099680929278</text:p>
              </table:table-cell>
              <table:table-cell office:value-type="float" office:value="5.48948244403848">
                <text:p>5.4894824440384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.27428500791912">
                <text:p>9.27428500791912</text:p>
              </table:table-cell>
              <table:table-cell office:value-type="float" office:value="10.3175668109874">
                <text:p>10.317566810987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22888791974283">
                <text:p>3.22888791974283</text:p>
              </table:table-cell>
              <table:table-cell office:value-type="float" office:value="11.8186244535414">
                <text:p>11.818624453541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2.50806433633059">
                <text:p>-2.50806433633059</text:p>
              </table:table-cell>
              <table:table-cell office:value-type="float" office:value="9.39223231467885">
                <text:p>9.3922323146788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5.64179085787178">
                <text:p>-5.64179085787178</text:p>
              </table:table-cell>
              <table:table-cell office:value-type="float" office:value="4.00894724994472">
                <text:p>4.0089472499447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4.91880103626426">
                <text:p>-4.91880103626426</text:p>
              </table:table-cell>
              <table:table-cell office:value-type="float" office:value="-2.17791671476729">
                <text:p>-2.1779167147672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0.628290800151031">
                <text:p>-0.628290800151031</text:p>
              </table:table-cell>
              <table:table-cell office:value-type="float" office:value="-6.69361399357239">
                <text:p>-6.6936139935723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.51353575602261">
                <text:p>5.51353575602261</text:p>
              </table:table-cell>
              <table:table-cell office:value-type="float" office:value="-7.73186567494853">
                <text:p>-7.7318656749485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1.0499480097872">
                <text:p>11.0499480097872</text:p>
              </table:table-cell>
              <table:table-cell office:value-type="float" office:value="-4.87737108634526">
                <text:p>-4.8773710863452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.7663810596369">
                <text:p>13.7663810596369</text:p>
              </table:table-cell>
              <table:table-cell office:value-type="float" office:value="0.728071936796119">
                <text:p>0.72807193679611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2.5762616856319">
                <text:p>12.5762616856319</text:p>
              </table:table-cell>
              <table:table-cell office:value-type="float" office:value="6.84228618521905">
                <text:p>6.8422861852190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.95563763737406">
                <text:p>7.95563763737406</text:p>
              </table:table-cell>
              <table:table-cell office:value-type="float" office:value="11.0195859595544">
                <text:p>11.019585959554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75275853416663">
                <text:p>1.75275853416663</text:p>
              </table:table-cell>
              <table:table-cell office:value-type="float" office:value="11.5890513500679">
                <text:p>11.589051350067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3.55122398270745">
                <text:p>-3.55122398270745</text:p>
              </table:table-cell>
              <table:table-cell office:value-type="float" office:value="8.32289620055432">
                <text:p>8.3228962005543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5.83471690649856">
                <text:p>-5.83471690649856</text:p>
              </table:table-cell>
              <table:table-cell office:value-type="float" office:value="2.52758257081899">
                <text:p>2.5275825708189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4.18432306769024">
                <text:p>-4.18432306769024</text:p>
              </table:table-cell>
              <table:table-cell office:value-type="float" office:value="-3.47876408724394">
                <text:p>-3.4787640872439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739799998194176">
                <text:p>0.739799998194176</text:p>
              </table:table-cell>
              <table:table-cell office:value-type="float" office:value="-7.2936051104093">
                <text:p>-7.293605110409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.96800306480092">
                <text:p>6.96800306480092</text:p>
              </table:table-cell>
              <table:table-cell office:value-type="float" office:value="-7.39100408941093">
                <text:p>-7.3910040894109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2.0090049054873">
                <text:p>12.0090049054873</text:p>
              </table:table-cell>
              <table:table-cell office:value-type="float" office:value="-3.73200143264819">
                <text:p>-3.7320014326481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3.8464047839788">
                <text:p>13.8464047839788</text:p>
              </table:table-cell>
              <table:table-cell office:value-type="float" office:value="2.21980179717382">
                <text:p>2.2198017971738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.7452427488787">
                <text:p>11.7452427488787</text:p>
              </table:table-cell>
              <table:table-cell office:value-type="float" office:value="8.08368430812632">
                <text:p>8.0836843081263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.54598361422718">
                <text:p>6.54598361422718</text:p>
              </table:table-cell>
              <table:table-cell office:value-type="float" office:value="11.5140930958283">
                <text:p>11.514093095828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328331033884774">
                <text:p>0.328331033884774</text:p>
              </table:table-cell>
              <table:table-cell office:value-type="float" office:value="11.1388646451989">
                <text:p>11.138864645198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4.42065396001154">
                <text:p>-4.42065396001154</text:p>
              </table:table-cell>
              <table:table-cell office:value-type="float" office:value="7.10809033649001">
                <text:p>7.108090336490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