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sur les barycentres:</text:p>
      <text:p text:style-name="P2">On considère un triangle ABC et G barycentre (A,3), (B,1) et (C,1)</text:p>
      <text:p text:style-name="P2">Q barycentre (A,3), (C,1), R barycentre (A,3), (B,1). L'objectif est de répondre aux questions suivantes.</text:p>
      <text:list text:style-name="L1">
        <text:list-item>
          <text:p>Que peut-on dire des droites (BQ) et (CR) ? Le démontrer.</text:p>
        </text:list-item>
        <text:list-item>
          <text:p>Soit P milieu de [BC], Que peut-on dire des droites (BQ), (CR) et (AP)? <text:s/></text:p>
        </text:list-item>
        <text:list-item>
          <text:p>On suppose que B et C sont fixes et que le point A décrit le cercle de diamètre [BC]. Déterminer alors l'ensemble décrit par G.</text:p>
        </text:list-item>
      </text:list>
      <text:p text:style-name="P2"/>
      <text:p text:style-name="P2"/>
      <text:p text:style-name="P1">Travail demandé :</text:p>
      <text:p text:style-name="P2">A l'aide d'un logiciel de géométrie, construire la figure au fur et à mesure des questions.</text:p>
      <text:p text:style-name="P2">Rédiger les démonstrations demandées.</text:p>
      <text:p text:style-name="P2"/>
      <text:list text:style-name="L2">
        <text:list-item>
          <text:p text:style-name="P4">a. Construire le triangle ABC et les points G, Q et R.</text:p>
          <text:p text:style-name="P4">b. Tracer (BQ) et (CR) ; émettre une conjecture concernant ces deux droites.</text:p>
          <text:p text:style-name="P4">c. Tester cette conjecture en déplaçant les sommets du triangle, puis la démontrer.</text:p>
          <text:p text:style-name="P4"/>
        </text:list-item>
        <text:list-item>
          <text:p text:style-name="P4">a. Construire P et la droite (AP) ; que remarque-t-on ?</text:p>
          <text:p text:style-name="P4">b. Démontrer ce résultat.</text:p>
          <text:p text:style-name="P4"/>
        </text:list-item>
        <text:list-item>
          <text:p text:style-name="P4">a. Construire le cercle de diamètre [BC].</text:p>
          <text:p text:style-name="P4">b. Redéfinir le point A comme appartenant au cercle de diamètre [BC].</text:p>
          <text:p text:style-name="P4">c. Déplacer le point A sur ce cercle et faire apparaître la trace du point G. Sur quelle ligne se déplace le point G ?</text:p>
          <text:p text:style-name="P4">d Par quelle transformation passe-t-on du point A au point G ? Démontrer la nature du lieu géométrique du point G.</text:p>
          <text:p text:style-name="P4">e Construire le lieu du point G, puis imprimer la figur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alle 112</meta:initial-creator>
    <meta:creation-date>2007-11-22T13:31:00</meta:creation-date>
    <dc:creator>Jean-Louis Faure</dc:creator>
    <dc:date>2008-06-04T10:36:16</dc:date>
    <meta:printed-by>salle 112</meta:printed-by>
    <meta:print-date>2007-11-22T15:40:51</meta:print-date>
    <meta:editing-cycles>4</meta:editing-cycles>
    <meta:editing-duration>PT2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39" meta:character-count="1294"/>
  </office:meta>
</office:document-meta>
</file>