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1<text:span text:style-name="T1">er</text:span><text:span text:style-name="T2"> enfant</text:span></text:p>
          </table:table-cell>
          <table:table-cell office:value-type="string">
            <text:p>2<text:span text:style-name="T1">ème</text:span><text:span text:style-name="T2"> enfant</text:span></text:p>
          </table:table-cell>
          <table:table-cell office:value-type="string">
            <text:p>Nombre de garçons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2]+[.B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3]+[.B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4]+[.B4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5]+[.B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6]+[.B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7]+[.B7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8]+[.B8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9]+[.B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10]+[.B10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11]+[.B1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12]+[.B1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13]+[.B13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14]+[.B14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15]+[.B15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16]+[.B16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17]+[.B1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18]+[.B18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19]+[.B19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20]+[.B20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21]+[.B21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22]+[.B2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23]+[.B23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24]+[.B24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25]+[.B25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26]+[.B26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27]+[.B27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28]+[.B28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29]+[.B29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30]+[.B3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31]+[.B31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32]+[.B3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33]+[.B33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34]+[.B34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35]+[.B3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36]+[.B3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37]+[.B3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38]+[.B38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39]+[.B39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40]+[.B4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41]+[.B41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42]+[.B42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43]+[.B4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44]+[.B4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45]+[.B4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46]+[.B46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47]+[.B47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48]+[.B48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49]+[.B49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50]+[.B50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51]+[.B51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52]+[.B52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53]+[.B53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54]+[.B54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55]+[.B55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56]+[.B56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57]+[.B57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58]+[.B58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59]+[.B59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60]+[.B6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61]+[.B61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62]+[.B6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63]+[.B6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64]+[.B6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65]+[.B65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66]+[.B66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67]+[.B6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68]+[.B68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69]+[.B69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70]+[.B70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71]+[.B71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72]+[.B72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73]+[.B73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74]+[.B74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75]+[.B7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76]+[.B76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77]+[.B7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78]+[.B78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79]+[.B79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80]+[.B80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81]+[.B8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82]+[.B82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83]+[.B83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84]+[.B8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85]+[.B8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86]+[.B86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87]+[.B87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88]+[.B88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89]+[.B89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90]+[.B90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91]+[.B91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92]+[.B92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93]+[.B93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94]+[.B94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95]+[.B95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1">
            <text:p>1</text:p>
          </table:table-cell>
          <table:table-cell table:formula="of:=[.A96]+[.B96]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0">
            <text:p>0</text:p>
          </table:table-cell>
          <table:table-cell table:formula="of:=[.A97]+[.B97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98]+[.B98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0">
            <text:p>0</text:p>
          </table:table-cell>
          <table:table-cell table:formula="of:=ALEA.ENTRE.BORNES(0;1)" office:value-type="float" office:value="1">
            <text:p>1</text:p>
          </table:table-cell>
          <table:table-cell table:formula="of:=[.A99]+[.B99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100]+[.B100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formula="of:=ALEA.ENTRE.BORNES(0;1)" office:value-type="float" office:value="1">
            <text:p>1</text:p>
          </table:table-cell>
          <table:table-cell table:formula="of:=ALEA.ENTRE.BORNES(0;1)" office:value-type="float" office:value="0">
            <text:p>0</text:p>
          </table:table-cell>
          <table:table-cell table:formula="of:=[.A101]+[.B101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(100-COUNTIF([.C2:.C101];0))/100" office:value-type="float" office:value="0.74">
            <text:p>0,74</text:p>
          </table:table-cell>
          <table:table-cell table:number-columns-repeated="1021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échantillon1</text:p>
          </table:table-cell>
          <table:table-cell office:value-type="string">
            <text:p>échantillon2</text:p>
          </table:table-cell>
          <table:table-cell office:value-type="string">
            <text:p>échantillon3</text:p>
          </table:table-cell>
          <table:table-cell office:value-type="string">
            <text:p>échantillon4</text:p>
          </table:table-cell>
          <table:table-cell office:value-type="string">
            <text:p>échantillon5</text:p>
          </table:table-cell>
          <table:table-cell office:value-type="string">
            <text:p>échantillon6</text:p>
          </table:table-cell>
          <table:table-cell office:value-type="string">
            <text:p>échantillon7</text:p>
          </table:table-cell>
          <table:table-cell office:value-type="string">
            <text:p>échantillon8</text:p>
          </table:table-cell>
          <table:table-cell office:value-type="string">
            <text:p>échantillon9</text:p>
          </table:table-cell>
          <table:table-cell office:value-type="string">
            <text:p>échantillon10</text:p>
          </table:table-cell>
          <table:table-cell office:value-type="string">
            <text:p>échantillon11</text:p>
          </table:table-cell>
          <table:table-cell office:value-type="string">
            <text:p>échantillon12</text:p>
          </table:table-cell>
          <table:table-cell office:value-type="string">
            <text:p>échantillon13</text:p>
          </table:table-cell>
          <table:table-cell office:value-type="string">
            <text:p>échantillon14</text:p>
          </table:table-cell>
          <table:table-cell office:value-type="string">
            <text:p>échantillon15</text:p>
          </table:table-cell>
          <table:table-cell office:value-type="string">
            <text:p>échantillon16</text:p>
          </table:table-cell>
          <table:table-cell office:value-type="string">
            <text:p>échantillon17</text:p>
          </table:table-cell>
          <table:table-cell office:value-type="string">
            <text:p>échantillon18</text:p>
          </table:table-cell>
          <table:table-cell office:value-type="string">
            <text:p>échantillon19</text:p>
          </table:table-cell>
          <table:table-cell office:value-type="string">
            <text:p>échantillon20</text:p>
          </table:table-cell>
          <table:table-cell office:value-type="string">
            <text:p>échantillon21</text:p>
          </table:table-cell>
          <table:table-cell office:value-type="string">
            <text:p>échantillon22</text:p>
          </table:table-cell>
          <table:table-cell office:value-type="string">
            <text:p>échantillon23</text:p>
          </table:table-cell>
          <table:table-cell office:value-type="string">
            <text:p>échantillon24</text:p>
          </table:table-cell>
          <table:table-cell office:value-type="string">
            <text:p>échantillon25</text:p>
          </table:table-cell>
          <table:table-cell office:value-type="string">
            <text:p>échantillon26</text:p>
          </table:table-cell>
          <table:table-cell office:value-type="string">
            <text:p>échantillon27</text:p>
          </table:table-cell>
          <table:table-cell office:value-type="string">
            <text:p>échantillon28</text:p>
          </table:table-cell>
          <table:table-cell office:value-type="string">
            <text:p>échantillon29</text:p>
          </table:table-cell>
          <table:table-cell office:value-type="string">
            <text:p>échantillon30</text:p>
          </table:table-cell>
          <table:table-cell office:value-type="string">
            <text:p>échantillon31</text:p>
          </table:table-cell>
          <table:table-cell office:value-type="string">
            <text:p>échantillon32</text:p>
          </table:table-cell>
          <table:table-cell office:value-type="string">
            <text:p>échantillon33</text:p>
          </table:table-cell>
          <table:table-cell office:value-type="string">
            <text:p>échantillon34</text:p>
          </table:table-cell>
          <table:table-cell office:value-type="string">
            <text:p>échantillon35</text:p>
          </table:table-cell>
          <table:table-cell office:value-type="string">
            <text:p>échantillon36</text:p>
          </table:table-cell>
          <table:table-cell office:value-type="string">
            <text:p>échantillon37</text:p>
          </table:table-cell>
          <table:table-cell office:value-type="string">
            <text:p>échantillon38</text:p>
          </table:table-cell>
          <table:table-cell office:value-type="string">
            <text:p>échantillon39</text:p>
          </table:table-cell>
          <table:table-cell office:value-type="string">
            <text:p>échantillon40</text:p>
          </table:table-cell>
          <table:table-cell office:value-type="string">
            <text:p>échantillon41</text:p>
          </table:table-cell>
          <table:table-cell office:value-type="string">
            <text:p>échantillon42</text:p>
          </table:table-cell>
          <table:table-cell office:value-type="string">
            <text:p>échantillon43</text:p>
          </table:table-cell>
          <table:table-cell office:value-type="string">
            <text:p>échantillon44</text:p>
          </table:table-cell>
          <table:table-cell office:value-type="string">
            <text:p>échantillon45</text:p>
          </table:table-cell>
          <table:table-cell office:value-type="string">
            <text:p>échantillon46</text:p>
          </table:table-cell>
          <table:table-cell office:value-type="string">
            <text:p>échantillon47</text:p>
          </table:table-cell>
          <table:table-cell office:value-type="string">
            <text:p>échantillon48</text:p>
          </table:table-cell>
          <table:table-cell office:value-type="string">
            <text:p>échantillon49</text:p>
          </table:table-cell>
          <table:table-cell office:value-type="string">
            <text:p>échantillon5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0">
            <text:p>0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2">
            <text:p>2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formula="of:=ALEA.ENTRE.BORNES(0;1)+ALEA.ENTRE.BORNES(0;1)" office:value-type="float" office:value="1">
            <text:p>1</text:p>
          </table:table-cell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table:formula="of:=(100-COUNTIF([.A2:.A101];0))/100" office:value-type="float" office:value="0.66">
            <text:p>0,66</text:p>
          </table:table-cell>
          <table:table-cell table:formula="of:=(100-COUNTIF([.B2:.B101];0))/100" office:value-type="float" office:value="0.81">
            <text:p>0,81</text:p>
          </table:table-cell>
          <table:table-cell table:formula="of:=(100-COUNTIF([.C2:.C101];0))/100" office:value-type="float" office:value="0.72">
            <text:p>0,72</text:p>
          </table:table-cell>
          <table:table-cell table:formula="of:=(100-COUNTIF([.D2:.D101];0))/100" office:value-type="float" office:value="0.75">
            <text:p>0,75</text:p>
          </table:table-cell>
          <table:table-cell table:formula="of:=(100-COUNTIF([.E2:.E101];0))/100" office:value-type="float" office:value="0.7">
            <text:p>0,7</text:p>
          </table:table-cell>
          <table:table-cell table:formula="of:=(100-COUNTIF([.F2:.F101];0))/100" office:value-type="float" office:value="0.79">
            <text:p>0,79</text:p>
          </table:table-cell>
          <table:table-cell table:formula="of:=(100-COUNTIF([.G2:.G101];0))/100" office:value-type="float" office:value="0.87">
            <text:p>0,87</text:p>
          </table:table-cell>
          <table:table-cell table:formula="of:=(100-COUNTIF([.H2:.H101];0))/100" office:value-type="float" office:value="0.7">
            <text:p>0,7</text:p>
          </table:table-cell>
          <table:table-cell table:formula="of:=(100-COUNTIF([.I2:.I101];0))/100" office:value-type="float" office:value="0.73">
            <text:p>0,73</text:p>
          </table:table-cell>
          <table:table-cell table:formula="of:=(100-COUNTIF([.J2:.J101];0))/100" office:value-type="float" office:value="0.79">
            <text:p>0,79</text:p>
          </table:table-cell>
          <table:table-cell table:formula="of:=(100-COUNTIF([.K2:.K101];0))/100" office:value-type="float" office:value="0.76">
            <text:p>0,76</text:p>
          </table:table-cell>
          <table:table-cell table:formula="of:=(100-COUNTIF([.L2:.L101];0))/100" office:value-type="float" office:value="0.66">
            <text:p>0,66</text:p>
          </table:table-cell>
          <table:table-cell table:formula="of:=(100-COUNTIF([.M2:.M101];0))/100" office:value-type="float" office:value="0.65">
            <text:p>0,65</text:p>
          </table:table-cell>
          <table:table-cell table:formula="of:=(100-COUNTIF([.N2:.N101];0))/100" office:value-type="float" office:value="0.79">
            <text:p>0,79</text:p>
          </table:table-cell>
          <table:table-cell table:formula="of:=(100-COUNTIF([.O2:.O101];0))/100" office:value-type="float" office:value="0.73">
            <text:p>0,73</text:p>
          </table:table-cell>
          <table:table-cell table:formula="of:=(100-COUNTIF([.P2:.P101];0))/100" office:value-type="float" office:value="0.73">
            <text:p>0,73</text:p>
          </table:table-cell>
          <table:table-cell table:formula="of:=(100-COUNTIF([.Q2:.Q101];0))/100" office:value-type="float" office:value="0.8">
            <text:p>0,8</text:p>
          </table:table-cell>
          <table:table-cell table:formula="of:=(100-COUNTIF([.R2:.R101];0))/100" office:value-type="float" office:value="0.78">
            <text:p>0,78</text:p>
          </table:table-cell>
          <table:table-cell table:formula="of:=(100-COUNTIF([.S2:.S101];0))/100" office:value-type="float" office:value="0.71">
            <text:p>0,71</text:p>
          </table:table-cell>
          <table:table-cell table:formula="of:=(100-COUNTIF([.T2:.T101];0))/100" office:value-type="float" office:value="0.65">
            <text:p>0,65</text:p>
          </table:table-cell>
          <table:table-cell table:formula="of:=(100-COUNTIF([.U2:.U101];0))/100" office:value-type="float" office:value="0.75">
            <text:p>0,75</text:p>
          </table:table-cell>
          <table:table-cell table:formula="of:=(100-COUNTIF([.V2:.V101];0))/100" office:value-type="float" office:value="0.74">
            <text:p>0,74</text:p>
          </table:table-cell>
          <table:table-cell table:formula="of:=(100-COUNTIF([.W2:.W101];0))/100" office:value-type="float" office:value="0.7">
            <text:p>0,7</text:p>
          </table:table-cell>
          <table:table-cell table:formula="of:=(100-COUNTIF([.X2:.X101];0))/100" office:value-type="float" office:value="0.68">
            <text:p>0,68</text:p>
          </table:table-cell>
          <table:table-cell table:formula="of:=(100-COUNTIF([.Y2:.Y101];0))/100" office:value-type="float" office:value="0.76">
            <text:p>0,76</text:p>
          </table:table-cell>
          <table:table-cell table:formula="of:=(100-COUNTIF([.Z2:.Z101];0))/100" office:value-type="float" office:value="0.78">
            <text:p>0,78</text:p>
          </table:table-cell>
          <table:table-cell table:formula="of:=(100-COUNTIF([.AA2:.AA101];0))/100" office:value-type="float" office:value="0.73">
            <text:p>0,73</text:p>
          </table:table-cell>
          <table:table-cell table:formula="of:=(100-COUNTIF([.AB2:.AB101];0))/100" office:value-type="float" office:value="0.76">
            <text:p>0,76</text:p>
          </table:table-cell>
          <table:table-cell table:formula="of:=(100-COUNTIF([.AC2:.AC101];0))/100" office:value-type="float" office:value="0.73">
            <text:p>0,73</text:p>
          </table:table-cell>
          <table:table-cell table:formula="of:=(100-COUNTIF([.AD2:.AD101];0))/100" office:value-type="float" office:value="0.77">
            <text:p>0,77</text:p>
          </table:table-cell>
          <table:table-cell table:formula="of:=(100-COUNTIF([.AE2:.AE101];0))/100" office:value-type="float" office:value="0.76">
            <text:p>0,76</text:p>
          </table:table-cell>
          <table:table-cell table:formula="of:=(100-COUNTIF([.AF2:.AF101];0))/100" office:value-type="float" office:value="0.82">
            <text:p>0,82</text:p>
          </table:table-cell>
          <table:table-cell table:formula="of:=(100-COUNTIF([.AG2:.AG101];0))/100" office:value-type="float" office:value="0.78">
            <text:p>0,78</text:p>
          </table:table-cell>
          <table:table-cell table:formula="of:=(100-COUNTIF([.AH2:.AH101];0))/100" office:value-type="float" office:value="0.74">
            <text:p>0,74</text:p>
          </table:table-cell>
          <table:table-cell table:formula="of:=(100-COUNTIF([.AI2:.AI101];0))/100" office:value-type="float" office:value="0.77">
            <text:p>0,77</text:p>
          </table:table-cell>
          <table:table-cell table:formula="of:=(100-COUNTIF([.AJ2:.AJ101];0))/100" office:value-type="float" office:value="0.75">
            <text:p>0,75</text:p>
          </table:table-cell>
          <table:table-cell table:formula="of:=(100-COUNTIF([.AK2:.AK101];0))/100" office:value-type="float" office:value="0.73">
            <text:p>0,73</text:p>
          </table:table-cell>
          <table:table-cell table:formula="of:=(100-COUNTIF([.AL2:.AL101];0))/100" office:value-type="float" office:value="0.79">
            <text:p>0,79</text:p>
          </table:table-cell>
          <table:table-cell table:formula="of:=(100-COUNTIF([.AM2:.AM101];0))/100" office:value-type="float" office:value="0.77">
            <text:p>0,77</text:p>
          </table:table-cell>
          <table:table-cell table:formula="of:=(100-COUNTIF([.AN2:.AN101];0))/100" office:value-type="float" office:value="0.76">
            <text:p>0,76</text:p>
          </table:table-cell>
          <table:table-cell table:formula="of:=(100-COUNTIF([.AO2:.AO101];0))/100" office:value-type="float" office:value="0.72">
            <text:p>0,72</text:p>
          </table:table-cell>
          <table:table-cell table:formula="of:=(100-COUNTIF([.AP2:.AP101];0))/100" office:value-type="float" office:value="0.72">
            <text:p>0,72</text:p>
          </table:table-cell>
          <table:table-cell table:formula="of:=(100-COUNTIF([.AQ2:.AQ101];0))/100" office:value-type="float" office:value="0.74">
            <text:p>0,74</text:p>
          </table:table-cell>
          <table:table-cell table:formula="of:=(100-COUNTIF([.AR2:.AR101];0))/100" office:value-type="float" office:value="0.77">
            <text:p>0,77</text:p>
          </table:table-cell>
          <table:table-cell table:formula="of:=(100-COUNTIF([.AS2:.AS101];0))/100" office:value-type="float" office:value="0.73">
            <text:p>0,73</text:p>
          </table:table-cell>
          <table:table-cell table:formula="of:=(100-COUNTIF([.AT2:.AT101];0))/100" office:value-type="float" office:value="0.74">
            <text:p>0,74</text:p>
          </table:table-cell>
          <table:table-cell table:formula="of:=(100-COUNTIF([.AU2:.AU101];0))/100" office:value-type="float" office:value="0.82">
            <text:p>0,82</text:p>
          </table:table-cell>
          <table:table-cell table:formula="of:=(100-COUNTIF([.AV2:.AV101];0))/100" office:value-type="float" office:value="0.81">
            <text:p>0,81</text:p>
          </table:table-cell>
          <table:table-cell table:formula="of:=(100-COUNTIF([.AW2:.AW101];0))/100" office:value-type="float" office:value="0.76">
            <text:p>0,76</text:p>
          </table:table-cell>
          <table:table-cell table:formula="of:=(100-COUNTIF([.AX2:.AX101];0))/100" office:value-type="float" office:value="0.72">
            <text:p>0,72</text:p>
          </table:table-cell>
          <table:table-cell table:number-columns-repeated="974"/>
        </table:table-row>
        <table:table-row table:style-name="ro1">
          <table:table-cell table:number-columns-repeated="1024"/>
        </table:table-row>
        <table:table-row table:style-name="ro1">
          <table:table-cell table:formula="of:=MIN([.A103:.AX103])" office:value-type="float" office:value="0.65">
            <text:p>0,65</text:p>
          </table:table-cell>
          <table:table-cell/>
          <table:table-cell table:formula="of:=MAX([.A103:.AX103])" office:value-type="float" office:value="0.87">
            <text:p>0,87</text:p>
          </table:table-cell>
          <table:table-cell/>
          <table:table-cell table:formula="of:=AVERAGE([.A103:.AX103])" office:value-type="float" office:value="0.7476">
            <text:p>0,7476</text:p>
          </table:table-cell>
          <table:table-cell table:number-columns-repeated="1019"/>
        </table:table-row>
        <table:table-row table:style-name="ro1">
          <table:table-cell office:value-type="string">
            <text:p>minimum</text:p>
          </table:table-cell>
          <table:table-cell/>
          <table:table-cell office:value-type="string">
            <text:p>maximum</text:p>
          </table:table-cell>
          <table:table-cell/>
          <table:table-cell office:value-type="string">
            <text:p>moyenn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0" office:value-type="float" office:value="0.65">
            <text:p>0,65</text:p>
          </table:table-cell>
          <table:table-cell table:number-columns-repeated="974"/>
        </table:table-row>
        <table:table-row table:style-name="ro1">
          <table:table-cell table:number-columns-repeated="50" office:value-type="float" office:value="0.85">
            <text:p>0,85</text:p>
          </table:table-cell>
          <table:table-cell table:number-columns-repeated="97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Feuil2.O137" table:end-x="1.617cm" table:end-y="0.212cm" draw:z-index="0" draw:name="Graphique 4" draw:style-name="gr1" svg:width="33.342cm" svg:height="11.263cm" svg:x="0.335cm" svg:y="0.24cm">
              <draw:object draw:notify-on-update-of-ranges="Feuil2.A103:Feuil2.AX103 Feuil2.A109:Feuil2.AX109 Feuil2.A108:Feuil2.AX10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19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oulbène</meta:initial-creator>
    <meta:creation-date>2010-03-17T19:57:39</meta:creation-date>
    <dc:creator>Jean-Louis Faure</dc:creator>
    <dc:date>2010-05-19T19:54:43.04</dc:date>
    <meta:document-statistic meta:table-count="3" meta:cell-count="5510" meta:object-count="1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.3" chart:maximum="1" chart:interval-major="0.05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7cm" svg:stroke-color="#99cc00" draw:fill-color="#99cc0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3.343cm" svg:height="11.264cm" xlink:href=".." chart:class="chart:scatter" chart:row-mapping="0 2 1" chart:style-name="ch1">
        <chart:title svg:x="13.324cm" svg:y="0.225cm" chart:style-name="ch2">
          <text:p>Composition des familles</text:p>
        </chart:title>
        <chart:plot-area chart:style-name="ch3" table:cell-range-address="Feuil2.A103:Feuil2.AX103 Feuil2.A108:Feuil2.AX109" svg:x="1.131cm" svg:y="1.219cm" svg:width="31.546cm" svg:height="9.82cm">
          <chart:axis chart:dimension="x" chart:name="primary-x" chart:style-name="ch4"/>
          <chart:axis chart:dimension="y" chart:name="primary-y" chart:style-name="ch5">
            <chart:title svg:x="0.667cm" svg:y="6.963cm" chart:style-name="ch6">
              <text:p>Fréquences</text:p>
            </chart:title>
            <chart:grid chart:style-name="ch7" chart:class="major"/>
          </chart:axis>
          <chart:series chart:style-name="ch8" chart:values-cell-range-address="Feuil2.A103:Feuil2.AX103" chart:class="chart:scatter">
            <chart:data-point chart:repeated="50"/>
          </chart:series>
          <chart:series chart:style-name="ch9" chart:values-cell-range-address="Feuil2.A109:Feuil2.AX109" chart:class="chart:line">
            <chart:data-point chart:repeated="50"/>
          </chart:series>
          <chart:series chart:style-name="ch10" chart:values-cell-range-address="Feuil2.A108:Feuil2.AX108" chart:class="chart:line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">Ligne 103</text:p>
              </table:table-cell>
              <table:table-cell office:value-type="float" office:value="0.66">
                <text:p text:id="Feuil2.A103:Feuil2.AX103">0.66</text:p>
              </table:table-cell>
              <table:table-cell office:value-type="float" office:value="0.81">
                <text:p>0.81</text:p>
              </table:table-cell>
              <table:table-cell office:value-type="float" office:value="0.72">
                <text:p>0.72</text:p>
              </table:table-cell>
              <table:table-cell office:value-type="float" office:value="0.75">
                <text:p>0.75</text:p>
              </table:table-cell>
              <table:table-cell office:value-type="float" office:value="0.7">
                <text:p>0.7</text:p>
              </table:table-cell>
              <table:table-cell office:value-type="float" office:value="0.79">
                <text:p>0.79</text:p>
              </table:table-cell>
              <table:table-cell office:value-type="float" office:value="0.87">
                <text:p>0.87</text:p>
              </table:table-cell>
              <table:table-cell office:value-type="float" office:value="0.7">
                <text:p>0.7</text:p>
              </table:table-cell>
              <table:table-cell office:value-type="float" office:value="0.73">
                <text:p>0.73</text:p>
              </table:table-cell>
              <table:table-cell office:value-type="float" office:value="0.79">
                <text:p>0.79</text:p>
              </table:table-cell>
              <table:table-cell office:value-type="float" office:value="0.76">
                <text:p>0.76</text:p>
              </table:table-cell>
              <table:table-cell office:value-type="float" office:value="0.66">
                <text:p>0.66</text:p>
              </table:table-cell>
              <table:table-cell office:value-type="float" office:value="0.65">
                <text:p>0.65</text:p>
              </table:table-cell>
              <table:table-cell office:value-type="float" office:value="0.79">
                <text:p>0.79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  <table:table-cell office:value-type="float" office:value="0.8">
                <text:p>0.8</text:p>
              </table:table-cell>
              <table:table-cell office:value-type="float" office:value="0.78">
                <text:p>0.78</text:p>
              </table:table-cell>
              <table:table-cell office:value-type="float" office:value="0.71">
                <text:p>0.71</text:p>
              </table:table-cell>
              <table:table-cell office:value-type="float" office:value="0.65">
                <text:p>0.65</text:p>
              </table:table-cell>
              <table:table-cell office:value-type="float" office:value="0.75">
                <text:p>0.75</text:p>
              </table:table-cell>
              <table:table-cell office:value-type="float" office:value="0.74">
                <text:p>0.74</text:p>
              </table:table-cell>
              <table:table-cell office:value-type="float" office:value="0.7">
                <text:p>0.7</text:p>
              </table:table-cell>
              <table:table-cell office:value-type="float" office:value="0.68">
                <text:p>0.68</text:p>
              </table:table-cell>
              <table:table-cell office:value-type="float" office:value="0.76">
                <text:p>0.76</text:p>
              </table:table-cell>
              <table:table-cell office:value-type="float" office:value="0.78">
                <text:p>0.78</text:p>
              </table:table-cell>
              <table:table-cell office:value-type="float" office:value="0.73">
                <text:p>0.73</text:p>
              </table:table-cell>
              <table:table-cell office:value-type="float" office:value="0.76">
                <text:p>0.76</text:p>
              </table:table-cell>
              <table:table-cell office:value-type="float" office:value="0.73">
                <text:p>0.73</text:p>
              </table:table-cell>
              <table:table-cell office:value-type="float" office:value="0.77">
                <text:p>0.77</text:p>
              </table:table-cell>
              <table:table-cell office:value-type="float" office:value="0.76">
                <text:p>0.76</text:p>
              </table:table-cell>
              <table:table-cell office:value-type="float" office:value="0.82">
                <text:p>0.82</text:p>
              </table:table-cell>
              <table:table-cell office:value-type="float" office:value="0.78">
                <text:p>0.78</text:p>
              </table:table-cell>
              <table:table-cell office:value-type="float" office:value="0.74">
                <text:p>0.74</text:p>
              </table:table-cell>
              <table:table-cell office:value-type="float" office:value="0.77">
                <text:p>0.77</text:p>
              </table:table-cell>
              <table:table-cell office:value-type="float" office:value="0.75">
                <text:p>0.75</text:p>
              </table:table-cell>
              <table:table-cell office:value-type="float" office:value="0.73">
                <text:p>0.73</text:p>
              </table:table-cell>
              <table:table-cell office:value-type="float" office:value="0.79">
                <text:p>0.79</text:p>
              </table:table-cell>
              <table:table-cell office:value-type="float" office:value="0.77">
                <text:p>0.77</text:p>
              </table:table-cell>
              <table:table-cell office:value-type="float" office:value="0.76">
                <text:p>0.76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  <table:table-cell office:value-type="float" office:value="0.74">
                <text:p>0.74</text:p>
              </table:table-cell>
              <table:table-cell office:value-type="float" office:value="0.77">
                <text:p>0.77</text:p>
              </table:table-cell>
              <table:table-cell office:value-type="float" office:value="0.73">
                <text:p>0.73</text:p>
              </table:table-cell>
              <table:table-cell office:value-type="float" office:value="0.74">
                <text:p>0.74</text:p>
              </table:table-cell>
              <table:table-cell office:value-type="float" office:value="0.82">
                <text:p>0.82</text:p>
              </table:table-cell>
              <table:table-cell office:value-type="float" office:value="0.81">
                <text:p>0.81</text:p>
              </table:table-cell>
              <table:table-cell office:value-type="float" office:value="0.76">
                <text:p>0.76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 text:id="">Ligne 109</text:p>
              </table:table-cell>
              <table:table-cell office:value-type="float" office:value="0.85">
                <text:p text:id="Feuil2.A109:Feuil2.AX109"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 text:id="">Ligne 108</text:p>
              </table:table-cell>
              <table:table-cell office:value-type="float" office:value="0.65">
                <text:p text:id="Feuil2.A108:Feuil2.AX108"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