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09"/>
    <style:style style:name="ce3" style:family="table-cell" style:parent-style-name="Default">
      <style:text-properties fo:font-style="italic" style:font-style-asian="italic" style:font-style-complex="italic"/>
    </style:style>
    <style:style style:name="gr1" style:family="graphic">
      <style:graphic-properties draw:ole-draw-aspect="1"/>
    </style:style>
    <style:style style:name="gr2" style:family="graphic">
      <style:graphic-properties draw:marker-start="Extrémité_20_de_20_lign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svg:stroke-width="0cm" draw:marker-start="Extrémité_20_de_20_ligne_20_1" draw:marker-start-width="0.2cm" draw:marker-start-center="false" draw:fill="solid" draw:fill-color="#ffffc0" draw:auto-grow-height="false" fo:min-height="1.034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fo:min-height="1.0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10.5pt" style:font-size-asian="10.5pt" style:font-size-complex="10.5pt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Pas :</text:p>
          </table:table-cell>
          <table:table-cell table:style-name="ce2" office:value-type="float" office:value="0.1">
            <text:p>0,10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4"/>
          <table:table-cell/>
          <table:table-cell>
            <draw:frame table:end-cell-address="Feuille1.M27" table:end-x="2.258cm" table:end-y="0.319cm" draw:z-index="0" draw:style-name="gr1" svg:width="17.228cm" svg:height="11.37cm" svg:x="0.837cm" svg:y="0.24cm">
              <draw:object draw:notify-on-update-of-ranges="Feuille1.D3:Feuille1.D3 Feuille1.D4:Feuille1.D40 Feuille1.A4:Feuille1.A4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Default" office:value-type="string">
            <text:p>x</text:p>
          </table:table-cell>
          <table:table-cell table:style-name="Default" office:value-type="string">
            <text:p>Aire de AIL</text:p>
          </table:table-cell>
          <table:table-cell table:style-name="Default" office:value-type="string">
            <text:p>Aire de BIJ</text:p>
          </table:table-cell>
          <table:table-cell table:style-name="Default" office:value-type="string">
            <text:p>Aire de IJKL</text:p>
          </table:table-cell>
          <table:table-cell office:value-type="string">
            <text:p>Aire</text:p>
          </table:table-cell>
          <table:table-cell/>
        </table:table-row>
        <table:table-row table:style-name="ro1">
          <table:table-cell office:value-type="float" office:value="0">
            <text:p>0,00</text:p>
          </table:table-cell>
          <table:table-cell table:formula="of:=(6-[.A4])*[.A4]/2" office:value-type="float" office:value="0">
            <text:p>0,00</text:p>
          </table:table-cell>
          <table:table-cell table:formula="of:=(9-[.A4])*[.A4]/2" office:value-type="float" office:value="0">
            <text:p>0,00</text:p>
          </table:table-cell>
          <table:table-cell table:formula="of:=54-(2*[.B4]+2*[.C4])" office:value-type="float" office:value="54">
            <text:p>54,00</text:p>
          </table:table-cell>
          <table:table-cell table:number-columns-repeated="2"/>
        </table:table-row>
        <table:table-row table:style-name="ro1">
          <table:table-cell table:formula="of:=[.A4]+[.$B$1]" office:value-type="float" office:value="0.1">
            <text:p>0,10</text:p>
          </table:table-cell>
          <table:table-cell table:formula="of:=(6-[.A5])*[.A5]/2" office:value-type="float" office:value="0.295">
            <text:p>0,30</text:p>
          </table:table-cell>
          <table:table-cell table:formula="of:=(9-[.A5])*[.A5]/2" office:value-type="float" office:value="0.445">
            <text:p>0,45</text:p>
          </table:table-cell>
          <table:table-cell table:formula="of:=54-(2*[.B5]+2*[.C5])" office:value-type="float" office:value="52.52">
            <text:p>52,52</text:p>
          </table:table-cell>
          <table:table-cell table:number-columns-repeated="2"/>
        </table:table-row>
        <table:table-row table:style-name="ro1">
          <table:table-cell table:formula="of:=[.A5]+[.$B$1]" office:value-type="float" office:value="0.2">
            <text:p>0,20</text:p>
          </table:table-cell>
          <table:table-cell table:formula="of:=(6-[.A6])*[.A6]/2" office:value-type="float" office:value="0.58">
            <text:p>0,58</text:p>
          </table:table-cell>
          <table:table-cell table:formula="of:=(9-[.A6])*[.A6]/2" office:value-type="float" office:value="0.88">
            <text:p>0,88</text:p>
          </table:table-cell>
          <table:table-cell table:formula="of:=54-(2*[.B6]+2*[.C6])" office:value-type="float" office:value="51.08">
            <text:p>51,08</text:p>
          </table:table-cell>
          <table:table-cell table:number-columns-repeated="2"/>
        </table:table-row>
        <table:table-row table:style-name="ro1">
          <table:table-cell table:formula="of:=[.A6]+[.$B$1]" office:value-type="float" office:value="0.3">
            <text:p>0,30</text:p>
          </table:table-cell>
          <table:table-cell table:formula="of:=(6-[.A7])*[.A7]/2" office:value-type="float" office:value="0.855">
            <text:p>0,86</text:p>
          </table:table-cell>
          <table:table-cell table:formula="of:=(9-[.A7])*[.A7]/2" office:value-type="float" office:value="1.305">
            <text:p>1,31</text:p>
          </table:table-cell>
          <table:table-cell table:formula="of:=54-(2*[.B7]+2*[.C7])" office:value-type="float" office:value="49.68">
            <text:p>49,68</text:p>
          </table:table-cell>
          <table:table-cell table:number-columns-repeated="2"/>
        </table:table-row>
        <table:table-row table:style-name="ro1">
          <table:table-cell table:formula="of:=[.A7]+[.$B$1]" office:value-type="float" office:value="0.4">
            <text:p>0,40</text:p>
          </table:table-cell>
          <table:table-cell table:formula="of:=(6-[.A8])*[.A8]/2" office:value-type="float" office:value="1.12">
            <text:p>1,12</text:p>
          </table:table-cell>
          <table:table-cell table:formula="of:=(9-[.A8])*[.A8]/2" office:value-type="float" office:value="1.72">
            <text:p>1,72</text:p>
          </table:table-cell>
          <table:table-cell table:formula="of:=54-(2*[.B8]+2*[.C8])" office:value-type="float" office:value="48.32">
            <text:p>48,32</text:p>
          </table:table-cell>
          <table:table-cell table:number-columns-repeated="2"/>
        </table:table-row>
        <table:table-row table:style-name="ro1">
          <table:table-cell table:formula="of:=[.A8]+[.$B$1]" office:value-type="float" office:value="0.5">
            <text:p>0,50</text:p>
          </table:table-cell>
          <table:table-cell table:formula="of:=(6-[.A9])*[.A9]/2" office:value-type="float" office:value="1.375">
            <text:p>1,38</text:p>
          </table:table-cell>
          <table:table-cell table:formula="of:=(9-[.A9])*[.A9]/2" office:value-type="float" office:value="2.125">
            <text:p>2,13</text:p>
          </table:table-cell>
          <table:table-cell table:formula="of:=54-(2*[.B9]+2*[.C9])" office:value-type="float" office:value="47">
            <text:p>47,00</text:p>
          </table:table-cell>
          <table:table-cell table:number-columns-repeated="2"/>
        </table:table-row>
        <table:table-row table:style-name="ro1">
          <table:table-cell table:formula="of:=[.A9]+[.$B$1]" office:value-type="float" office:value="0.6">
            <text:p>0,60</text:p>
          </table:table-cell>
          <table:table-cell table:formula="of:=(6-[.A10])*[.A10]/2" office:value-type="float" office:value="1.62">
            <text:p>1,62</text:p>
          </table:table-cell>
          <table:table-cell table:formula="of:=(9-[.A10])*[.A10]/2" office:value-type="float" office:value="2.52">
            <text:p>2,52</text:p>
          </table:table-cell>
          <table:table-cell table:formula="of:=54-(2*[.B10]+2*[.C10])" office:value-type="float" office:value="45.72">
            <text:p>45,72</text:p>
          </table:table-cell>
          <table:table-cell table:number-columns-repeated="2"/>
        </table:table-row>
        <table:table-row table:style-name="ro1">
          <table:table-cell table:formula="of:=[.A10]+[.$B$1]" office:value-type="float" office:value="0.7">
            <text:p>0,70</text:p>
          </table:table-cell>
          <table:table-cell table:formula="of:=(6-[.A11])*[.A11]/2" office:value-type="float" office:value="1.855">
            <text:p>1,86</text:p>
          </table:table-cell>
          <table:table-cell table:formula="of:=(9-[.A11])*[.A11]/2" office:value-type="float" office:value="2.905">
            <text:p>2,91</text:p>
          </table:table-cell>
          <table:table-cell table:formula="of:=54-(2*[.B11]+2*[.C11])" office:value-type="float" office:value="44.48">
            <text:p>44,48</text:p>
          </table:table-cell>
          <table:table-cell table:number-columns-repeated="2"/>
        </table:table-row>
        <table:table-row table:style-name="ro1">
          <table:table-cell table:formula="of:=[.A11]+[.$B$1]" office:value-type="float" office:value="0.8">
            <text:p>0,80</text:p>
          </table:table-cell>
          <table:table-cell table:formula="of:=(6-[.A12])*[.A12]/2" office:value-type="float" office:value="2.08">
            <text:p>2,08</text:p>
          </table:table-cell>
          <table:table-cell table:formula="of:=(9-[.A12])*[.A12]/2" office:value-type="float" office:value="3.28">
            <text:p>3,28</text:p>
          </table:table-cell>
          <table:table-cell table:formula="of:=54-(2*[.B12]+2*[.C12])" office:value-type="float" office:value="43.28">
            <text:p>43,28</text:p>
          </table:table-cell>
          <table:table-cell table:number-columns-repeated="2"/>
        </table:table-row>
        <table:table-row table:style-name="ro1">
          <table:table-cell table:formula="of:=[.A12]+[.$B$1]" office:value-type="float" office:value="0.9">
            <text:p>0,90</text:p>
          </table:table-cell>
          <table:table-cell table:formula="of:=(6-[.A13])*[.A13]/2" office:value-type="float" office:value="2.295">
            <text:p>2,30</text:p>
          </table:table-cell>
          <table:table-cell table:formula="of:=(9-[.A13])*[.A13]/2" office:value-type="float" office:value="3.645">
            <text:p>3,65</text:p>
          </table:table-cell>
          <table:table-cell table:formula="of:=54-(2*[.B13]+2*[.C13])" office:value-type="float" office:value="42.12">
            <text:p>42,12</text:p>
          </table:table-cell>
          <table:table-cell table:number-columns-repeated="2"/>
        </table:table-row>
        <table:table-row table:style-name="ro1">
          <table:table-cell table:formula="of:=[.A13]+[.$B$1]" office:value-type="float" office:value="1">
            <text:p>1,00</text:p>
          </table:table-cell>
          <table:table-cell table:formula="of:=(6-[.A14])*[.A14]/2" office:value-type="float" office:value="2.5">
            <text:p>2,50</text:p>
          </table:table-cell>
          <table:table-cell table:formula="of:=(9-[.A14])*[.A14]/2" office:value-type="float" office:value="4">
            <text:p>4,00</text:p>
          </table:table-cell>
          <table:table-cell table:formula="of:=54-(2*[.B14]+2*[.C14])" office:value-type="float" office:value="41">
            <text:p>41,00</text:p>
          </table:table-cell>
          <table:table-cell table:number-columns-repeated="2"/>
        </table:table-row>
        <table:table-row table:style-name="ro1">
          <table:table-cell table:formula="of:=[.A14]+[.$B$1]" office:value-type="float" office:value="1.1">
            <text:p>1,10</text:p>
          </table:table-cell>
          <table:table-cell table:formula="of:=(6-[.A15])*[.A15]/2" office:value-type="float" office:value="2.695">
            <text:p>2,70</text:p>
          </table:table-cell>
          <table:table-cell table:formula="of:=(9-[.A15])*[.A15]/2" office:value-type="float" office:value="4.345">
            <text:p>4,35</text:p>
          </table:table-cell>
          <table:table-cell table:formula="of:=54-(2*[.B15]+2*[.C15])" office:value-type="float" office:value="39.92">
            <text:p>39,92</text:p>
          </table:table-cell>
          <table:table-cell table:number-columns-repeated="2"/>
        </table:table-row>
        <table:table-row table:style-name="ro1">
          <table:table-cell table:formula="of:=[.A15]+[.$B$1]" office:value-type="float" office:value="1.2">
            <text:p>1,20</text:p>
          </table:table-cell>
          <table:table-cell table:formula="of:=(6-[.A16])*[.A16]/2" office:value-type="float" office:value="2.88">
            <text:p>2,88</text:p>
          </table:table-cell>
          <table:table-cell table:formula="of:=(9-[.A16])*[.A16]/2" office:value-type="float" office:value="4.68">
            <text:p>4,68</text:p>
          </table:table-cell>
          <table:table-cell table:formula="of:=54-(2*[.B16]+2*[.C16])" office:value-type="float" office:value="38.88">
            <text:p>38,88</text:p>
          </table:table-cell>
          <table:table-cell table:number-columns-repeated="2"/>
        </table:table-row>
        <table:table-row table:style-name="ro1">
          <table:table-cell table:formula="of:=[.A16]+[.$B$1]" office:value-type="float" office:value="1.3">
            <text:p>1,30</text:p>
          </table:table-cell>
          <table:table-cell table:formula="of:=(6-[.A17])*[.A17]/2" office:value-type="float" office:value="3.055">
            <text:p>3,06</text:p>
          </table:table-cell>
          <table:table-cell table:formula="of:=(9-[.A17])*[.A17]/2" office:value-type="float" office:value="5.005">
            <text:p>5,01</text:p>
          </table:table-cell>
          <table:table-cell table:formula="of:=54-(2*[.B17]+2*[.C17])" office:value-type="float" office:value="37.88">
            <text:p>37,88</text:p>
          </table:table-cell>
          <table:table-cell table:number-columns-repeated="2"/>
        </table:table-row>
        <table:table-row table:style-name="ro1">
          <table:table-cell table:formula="of:=[.A17]+[.$B$1]" office:value-type="float" office:value="1.4">
            <text:p>1,40</text:p>
          </table:table-cell>
          <table:table-cell table:formula="of:=(6-[.A18])*[.A18]/2" office:value-type="float" office:value="3.22">
            <text:p>3,22</text:p>
          </table:table-cell>
          <table:table-cell table:formula="of:=(9-[.A18])*[.A18]/2" office:value-type="float" office:value="5.32">
            <text:p>5,32</text:p>
          </table:table-cell>
          <table:table-cell table:formula="of:=54-(2*[.B18]+2*[.C18])" office:value-type="float" office:value="36.92">
            <text:p>36,92</text:p>
          </table:table-cell>
          <table:table-cell table:number-columns-repeated="2"/>
        </table:table-row>
        <table:table-row table:style-name="ro1">
          <table:table-cell table:formula="of:=[.A18]+[.$B$1]" office:value-type="float" office:value="1.5">
            <text:p>1,50</text:p>
          </table:table-cell>
          <table:table-cell table:formula="of:=(6-[.A19])*[.A19]/2" office:value-type="float" office:value="3.375">
            <text:p>3,38</text:p>
          </table:table-cell>
          <table:table-cell table:formula="of:=(9-[.A19])*[.A19]/2" office:value-type="float" office:value="5.625">
            <text:p>5,63</text:p>
          </table:table-cell>
          <table:table-cell table:formula="of:=54-(2*[.B19]+2*[.C19])" office:value-type="float" office:value="36">
            <text:p>36,00</text:p>
          </table:table-cell>
          <table:table-cell table:number-columns-repeated="2"/>
        </table:table-row>
        <table:table-row table:style-name="ro1">
          <table:table-cell table:formula="of:=[.A19]+[.$B$1]" office:value-type="float" office:value="1.6">
            <text:p>1,60</text:p>
          </table:table-cell>
          <table:table-cell table:formula="of:=(6-[.A20])*[.A20]/2" office:value-type="float" office:value="3.52">
            <text:p>3,52</text:p>
          </table:table-cell>
          <table:table-cell table:formula="of:=(9-[.A20])*[.A20]/2" office:value-type="float" office:value="5.92">
            <text:p>5,92</text:p>
          </table:table-cell>
          <table:table-cell table:formula="of:=54-(2*[.B20]+2*[.C20])" office:value-type="float" office:value="35.12">
            <text:p>35,12</text:p>
          </table:table-cell>
          <table:table-cell table:number-columns-repeated="2"/>
        </table:table-row>
        <table:table-row table:style-name="ro1">
          <table:table-cell table:formula="of:=[.A20]+[.$B$1]" office:value-type="float" office:value="1.7">
            <text:p>1,70</text:p>
          </table:table-cell>
          <table:table-cell table:formula="of:=(6-[.A21])*[.A21]/2" office:value-type="float" office:value="3.655">
            <text:p>3,66</text:p>
          </table:table-cell>
          <table:table-cell table:formula="of:=(9-[.A21])*[.A21]/2" office:value-type="float" office:value="6.205">
            <text:p>6,21</text:p>
          </table:table-cell>
          <table:table-cell table:formula="of:=54-(2*[.B21]+2*[.C21])" office:value-type="float" office:value="34.28">
            <text:p>34,28</text:p>
          </table:table-cell>
          <table:table-cell table:number-columns-repeated="2"/>
        </table:table-row>
        <table:table-row table:style-name="ro1">
          <table:table-cell table:formula="of:=[.A21]+[.$B$1]" office:value-type="float" office:value="1.8">
            <text:p>1,80</text:p>
          </table:table-cell>
          <table:table-cell table:formula="of:=(6-[.A22])*[.A22]/2" office:value-type="float" office:value="3.78">
            <text:p>3,78</text:p>
          </table:table-cell>
          <table:table-cell table:formula="of:=(9-[.A22])*[.A22]/2" office:value-type="float" office:value="6.48">
            <text:p>6,48</text:p>
          </table:table-cell>
          <table:table-cell table:formula="of:=54-(2*[.B22]+2*[.C22])" office:value-type="float" office:value="33.48">
            <text:p>33,48</text:p>
          </table:table-cell>
          <table:table-cell table:number-columns-repeated="2"/>
        </table:table-row>
        <table:table-row table:style-name="ro1">
          <table:table-cell table:formula="of:=[.A22]+[.$B$1]" office:value-type="float" office:value="1.9">
            <text:p>1,90</text:p>
          </table:table-cell>
          <table:table-cell table:formula="of:=(6-[.A23])*[.A23]/2" office:value-type="float" office:value="3.895">
            <text:p>3,90</text:p>
          </table:table-cell>
          <table:table-cell table:formula="of:=(9-[.A23])*[.A23]/2" office:value-type="float" office:value="6.745">
            <text:p>6,75</text:p>
          </table:table-cell>
          <table:table-cell table:formula="of:=54-(2*[.B23]+2*[.C23])" office:value-type="float" office:value="32.72">
            <text:p>32,72</text:p>
          </table:table-cell>
          <table:table-cell table:number-columns-repeated="2"/>
        </table:table-row>
        <table:table-row table:style-name="ro1">
          <table:table-cell table:formula="of:=[.A23]+[.$B$1]" office:value-type="float" office:value="2">
            <text:p>2,00</text:p>
          </table:table-cell>
          <table:table-cell table:formula="of:=(6-[.A24])*[.A24]/2" office:value-type="float" office:value="4">
            <text:p>4,00</text:p>
          </table:table-cell>
          <table:table-cell table:formula="of:=(9-[.A24])*[.A24]/2" office:value-type="float" office:value="7">
            <text:p>7,00</text:p>
          </table:table-cell>
          <table:table-cell table:formula="of:=54-(2*[.B24]+2*[.C24])" office:value-type="float" office:value="32">
            <text:p>32,00</text:p>
          </table:table-cell>
          <table:table-cell table:number-columns-repeated="2"/>
        </table:table-row>
        <table:table-row table:style-name="ro1">
          <table:table-cell table:formula="of:=[.A24]+[.$B$1]" office:value-type="float" office:value="2.1">
            <text:p>2,10</text:p>
          </table:table-cell>
          <table:table-cell table:formula="of:=(6-[.A25])*[.A25]/2" office:value-type="float" office:value="4.095">
            <text:p>4,10</text:p>
          </table:table-cell>
          <table:table-cell table:formula="of:=(9-[.A25])*[.A25]/2" office:value-type="float" office:value="7.245">
            <text:p>7,25</text:p>
          </table:table-cell>
          <table:table-cell table:formula="of:=54-(2*[.B25]+2*[.C25])" office:value-type="float" office:value="31.32">
            <text:p>31,32</text:p>
          </table:table-cell>
          <table:table-cell table:number-columns-repeated="2"/>
        </table:table-row>
        <table:table-row table:style-name="ro1">
          <table:table-cell table:formula="of:=[.A25]+[.$B$1]" office:value-type="float" office:value="2.2">
            <text:p>2,20</text:p>
          </table:table-cell>
          <table:table-cell table:formula="of:=(6-[.A26])*[.A26]/2" office:value-type="float" office:value="4.18">
            <text:p>4,18</text:p>
          </table:table-cell>
          <table:table-cell table:formula="of:=(9-[.A26])*[.A26]/2" office:value-type="float" office:value="7.48">
            <text:p>7,48</text:p>
          </table:table-cell>
          <table:table-cell table:formula="of:=54-(2*[.B26]+2*[.C26])" office:value-type="float" office:value="30.68">
            <text:p>30,68</text:p>
          </table:table-cell>
          <table:table-cell table:number-columns-repeated="2"/>
        </table:table-row>
        <table:table-row table:style-name="ro1">
          <table:table-cell table:formula="of:=[.A26]+[.$B$1]" office:value-type="float" office:value="2.3">
            <text:p>2,30</text:p>
          </table:table-cell>
          <table:table-cell table:formula="of:=(6-[.A27])*[.A27]/2" office:value-type="float" office:value="4.255">
            <text:p>4,26</text:p>
          </table:table-cell>
          <table:table-cell table:formula="of:=(9-[.A27])*[.A27]/2" office:value-type="float" office:value="7.705">
            <text:p>7,71</text:p>
          </table:table-cell>
          <table:table-cell table:formula="of:=54-(2*[.B27]+2*[.C27])" office:value-type="float" office:value="30.08">
            <text:p>30,08</text:p>
          </table:table-cell>
          <table:table-cell table:number-columns-repeated="2"/>
        </table:table-row>
        <table:table-row table:style-name="ro1">
          <table:table-cell table:formula="of:=[.A27]+[.$B$1]" office:value-type="float" office:value="2.4">
            <text:p>2,40</text:p>
          </table:table-cell>
          <table:table-cell table:formula="of:=(6-[.A28])*[.A28]/2" office:value-type="float" office:value="4.32">
            <text:p>4,32</text:p>
          </table:table-cell>
          <table:table-cell table:formula="of:=(9-[.A28])*[.A28]/2" office:value-type="float" office:value="7.92">
            <text:p>7,92</text:p>
          </table:table-cell>
          <table:table-cell table:formula="of:=54-(2*[.B28]+2*[.C28])" office:value-type="float" office:value="29.52">
            <text:p>29,52</text:p>
          </table:table-cell>
          <table:table-cell table:number-columns-repeated="2"/>
        </table:table-row>
        <table:table-row table:style-name="ro1">
          <table:table-cell table:formula="of:=[.A28]+[.$B$1]" office:value-type="float" office:value="2.5">
            <text:p>2,50</text:p>
          </table:table-cell>
          <table:table-cell table:formula="of:=(6-[.A29])*[.A29]/2" office:value-type="float" office:value="4.375">
            <text:p>4,38</text:p>
          </table:table-cell>
          <table:table-cell table:formula="of:=(9-[.A29])*[.A29]/2" office:value-type="float" office:value="8.125">
            <text:p>8,13</text:p>
          </table:table-cell>
          <table:table-cell table:formula="of:=54-(2*[.B29]+2*[.C29])" office:value-type="float" office:value="29">
            <text:p>29,00</text:p>
          </table:table-cell>
          <table:table-cell table:number-columns-repeated="2"/>
        </table:table-row>
        <table:table-row table:style-name="ro1">
          <table:table-cell table:formula="of:=[.A29]+[.$B$1]" office:value-type="float" office:value="2.6">
            <text:p>2,60</text:p>
          </table:table-cell>
          <table:table-cell table:formula="of:=(6-[.A30])*[.A30]/2" office:value-type="float" office:value="4.42">
            <text:p>4,42</text:p>
          </table:table-cell>
          <table:table-cell table:formula="of:=(9-[.A30])*[.A30]/2" office:value-type="float" office:value="8.32">
            <text:p>8,32</text:p>
          </table:table-cell>
          <table:table-cell table:formula="of:=54-(2*[.B30]+2*[.C30])" office:value-type="float" office:value="28.52">
            <text:p>28,52</text:p>
          </table:table-cell>
          <table:table-cell table:number-columns-repeated="2"/>
        </table:table-row>
        <table:table-row table:style-name="ro1">
          <table:table-cell table:formula="of:=[.A30]+[.$B$1]" office:value-type="float" office:value="2.7">
            <text:p>2,70</text:p>
          </table:table-cell>
          <table:table-cell table:formula="of:=(6-[.A31])*[.A31]/2" office:value-type="float" office:value="4.455">
            <text:p>4,46</text:p>
          </table:table-cell>
          <table:table-cell table:formula="of:=(9-[.A31])*[.A31]/2" office:value-type="float" office:value="8.505">
            <text:p>8,51</text:p>
          </table:table-cell>
          <table:table-cell table:formula="of:=54-(2*[.B31]+2*[.C31])" office:value-type="float" office:value="28.08">
            <text:p>28,08</text:p>
          </table:table-cell>
          <table:table-cell table:number-columns-repeated="2"/>
        </table:table-row>
        <table:table-row table:style-name="ro1">
          <table:table-cell table:formula="of:=[.A31]+[.$B$1]" office:value-type="float" office:value="2.8">
            <text:p>2,80</text:p>
          </table:table-cell>
          <table:table-cell table:formula="of:=(6-[.A32])*[.A32]/2" office:value-type="float" office:value="4.48">
            <text:p>4,48</text:p>
          </table:table-cell>
          <table:table-cell table:formula="of:=(9-[.A32])*[.A32]/2" office:value-type="float" office:value="8.68">
            <text:p>8,68</text:p>
          </table:table-cell>
          <table:table-cell table:formula="of:=54-(2*[.B32]+2*[.C32])" office:value-type="float" office:value="27.68">
            <text:p>27,68</text:p>
          </table:table-cell>
          <table:table-cell table:number-columns-repeated="2"/>
        </table:table-row>
        <table:table-row table:style-name="ro1">
          <table:table-cell table:formula="of:=[.A32]+[.$B$1]" office:value-type="float" office:value="2.9">
            <text:p>2,90</text:p>
          </table:table-cell>
          <table:table-cell table:formula="of:=(6-[.A33])*[.A33]/2" office:value-type="float" office:value="4.495">
            <text:p>4,50</text:p>
          </table:table-cell>
          <table:table-cell table:formula="of:=(9-[.A33])*[.A33]/2" office:value-type="float" office:value="8.845">
            <text:p>8,85</text:p>
          </table:table-cell>
          <table:table-cell table:formula="of:=54-(2*[.B33]+2*[.C33])" office:value-type="float" office:value="27.32">
            <text:p>27,32</text:p>
          </table:table-cell>
          <table:table-cell table:number-columns-repeated="2"/>
        </table:table-row>
        <table:table-row table:style-name="ro1">
          <table:table-cell table:formula="of:=[.A33]+[.$B$1]" office:value-type="float" office:value="3">
            <text:p>3,00</text:p>
          </table:table-cell>
          <table:table-cell table:formula="of:=(6-[.A34])*[.A34]/2" office:value-type="float" office:value="4.5">
            <text:p>4,50</text:p>
          </table:table-cell>
          <table:table-cell table:formula="of:=(9-[.A34])*[.A34]/2" office:value-type="float" office:value="9">
            <text:p>9,00</text:p>
          </table:table-cell>
          <table:table-cell table:formula="of:=54-(2*[.B34]+2*[.C34])" office:value-type="float" office:value="27">
            <text:p>27,00</text:p>
          </table:table-cell>
          <table:table-cell table:number-columns-repeated="2"/>
        </table:table-row>
        <table:table-row table:style-name="ro1">
          <table:table-cell table:formula="of:=[.A34]+[.$B$1]" office:value-type="float" office:value="3.1">
            <text:p>3,10</text:p>
          </table:table-cell>
          <table:table-cell table:formula="of:=(6-[.A35])*[.A35]/2" office:value-type="float" office:value="4.495">
            <text:p>4,50</text:p>
          </table:table-cell>
          <table:table-cell table:formula="of:=(9-[.A35])*[.A35]/2" office:value-type="float" office:value="9.145">
            <text:p>9,15</text:p>
          </table:table-cell>
          <table:table-cell table:formula="of:=54-(2*[.B35]+2*[.C35])" office:value-type="float" office:value="26.72">
            <text:p>26,72</text:p>
          </table:table-cell>
          <table:table-cell table:number-columns-repeated="2"/>
        </table:table-row>
        <table:table-row table:style-name="ro1">
          <table:table-cell table:formula="of:=[.A35]+[.$B$1]" office:value-type="float" office:value="3.2">
            <text:p>3,20</text:p>
          </table:table-cell>
          <table:table-cell table:formula="of:=(6-[.A36])*[.A36]/2" office:value-type="float" office:value="4.48">
            <text:p>4,48</text:p>
          </table:table-cell>
          <table:table-cell table:formula="of:=(9-[.A36])*[.A36]/2" office:value-type="float" office:value="9.28">
            <text:p>9,28</text:p>
          </table:table-cell>
          <table:table-cell table:formula="of:=54-(2*[.B36]+2*[.C36])" office:value-type="float" office:value="26.48">
            <text:p>26,48</text:p>
          </table:table-cell>
          <table:table-cell table:number-columns-repeated="2"/>
        </table:table-row>
        <table:table-row table:style-name="ro1">
          <table:table-cell table:formula="of:=[.A36]+[.$B$1]" office:value-type="float" office:value="3.3">
            <text:p>3,30</text:p>
          </table:table-cell>
          <table:table-cell table:formula="of:=(6-[.A37])*[.A37]/2" office:value-type="float" office:value="4.455">
            <text:p>4,46</text:p>
          </table:table-cell>
          <table:table-cell table:formula="of:=(9-[.A37])*[.A37]/2" office:value-type="float" office:value="9.405">
            <text:p>9,41</text:p>
          </table:table-cell>
          <table:table-cell table:formula="of:=54-(2*[.B37]+2*[.C37])" office:value-type="float" office:value="26.28">
            <text:p>26,28</text:p>
          </table:table-cell>
          <table:table-cell table:number-columns-repeated="2"/>
        </table:table-row>
        <table:table-row table:style-name="ro1">
          <table:table-cell table:formula="of:=[.A37]+[.$B$1]" office:value-type="float" office:value="3.4">
            <text:p>3,40</text:p>
          </table:table-cell>
          <table:table-cell table:formula="of:=(6-[.A38])*[.A38]/2" office:value-type="float" office:value="4.42">
            <text:p>4,42</text:p>
          </table:table-cell>
          <table:table-cell table:formula="of:=(9-[.A38])*[.A38]/2" office:value-type="float" office:value="9.52">
            <text:p>9,52</text:p>
          </table:table-cell>
          <table:table-cell table:formula="of:=54-(2*[.B38]+2*[.C38])" office:value-type="float" office:value="26.12">
            <text:p>26,12</text:p>
          </table:table-cell>
          <table:table-cell table:number-columns-repeated="2"/>
        </table:table-row>
        <table:table-row table:style-name="ro1">
          <table:table-cell table:formula="of:=[.A38]+[.$B$1]" office:value-type="float" office:value="3.5">
            <text:p>3,50</text:p>
          </table:table-cell>
          <table:table-cell table:formula="of:=(6-[.A39])*[.A39]/2" office:value-type="float" office:value="4.375">
            <text:p>4,38</text:p>
          </table:table-cell>
          <table:table-cell table:formula="of:=(9-[.A39])*[.A39]/2" office:value-type="float" office:value="9.625">
            <text:p>9,63</text:p>
          </table:table-cell>
          <table:table-cell table:formula="of:=54-(2*[.B39]+2*[.C39])" office:value-type="float" office:value="26">
            <text:p>26,00</text:p>
          </table:table-cell>
          <table:table-cell table:number-columns-repeated="2"/>
        </table:table-row>
        <table:table-row table:style-name="ro1">
          <table:table-cell table:formula="of:=[.A39]+[.$B$1]" office:value-type="float" office:value="3.6">
            <text:p>3,60</text:p>
          </table:table-cell>
          <table:table-cell table:formula="of:=(6-[.A40])*[.A40]/2" office:value-type="float" office:value="4.32">
            <text:p>4,32</text:p>
          </table:table-cell>
          <table:table-cell table:formula="of:=(9-[.A40])*[.A40]/2" office:value-type="float" office:value="9.72">
            <text:p>9,72</text:p>
          </table:table-cell>
          <table:table-cell table:formula="of:=54-(2*[.B40]+2*[.C40])" office:value-type="float" office:value="25.92">
            <text:p>25,92</text:p>
          </table:table-cell>
          <table:table-cell table:number-columns-repeated="2"/>
        </table:table-row>
        <table:table-row table:style-name="ro1">
          <table:table-cell table:formula="of:=[.A40]+[.$B$1]" office:value-type="float" office:value="3.7">
            <text:p>3,70</text:p>
          </table:table-cell>
          <table:table-cell table:formula="of:=(6-[.A41])*[.A41]/2" office:value-type="float" office:value="4.255">
            <text:p>4,26</text:p>
          </table:table-cell>
          <table:table-cell table:formula="of:=(9-[.A41])*[.A41]/2" office:value-type="float" office:value="9.805">
            <text:p>9,81</text:p>
          </table:table-cell>
          <table:table-cell table:formula="of:=54-(2*[.B41]+2*[.C41])" office:value-type="float" office:value="25.88">
            <text:p>25,88</text:p>
          </table:table-cell>
          <table:table-cell table:number-columns-repeated="2"/>
        </table:table-row>
        <table:table-row table:style-name="ro1">
          <table:table-cell table:formula="of:=[.A41]+[.$B$1]" office:value-type="float" office:value="3.8">
            <text:p>3,80</text:p>
          </table:table-cell>
          <table:table-cell table:formula="of:=(6-[.A42])*[.A42]/2" office:value-type="float" office:value="4.18">
            <text:p>4,18</text:p>
          </table:table-cell>
          <table:table-cell table:formula="of:=(9-[.A42])*[.A42]/2" office:value-type="float" office:value="9.88">
            <text:p>9,88</text:p>
          </table:table-cell>
          <table:table-cell table:formula="of:=54-(2*[.B42]+2*[.C42])" office:value-type="float" office:value="25.88">
            <text:p>25,88</text:p>
          </table:table-cell>
          <table:table-cell table:number-columns-repeated="2"/>
        </table:table-row>
        <table:table-row table:style-name="ro1">
          <table:table-cell table:formula="of:=[.A42]+[.$B$1]" office:value-type="float" office:value="3.9">
            <text:p>3,90</text:p>
          </table:table-cell>
          <table:table-cell table:formula="of:=(6-[.A43])*[.A43]/2" office:value-type="float" office:value="4.095">
            <text:p>4,10</text:p>
          </table:table-cell>
          <table:table-cell table:formula="of:=(9-[.A43])*[.A43]/2" office:value-type="float" office:value="9.945">
            <text:p>9,95</text:p>
          </table:table-cell>
          <table:table-cell table:formula="of:=54-(2*[.B43]+2*[.C43])" office:value-type="float" office:value="25.92">
            <text:p>25,92</text:p>
          </table:table-cell>
          <table:table-cell table:number-columns-repeated="2"/>
        </table:table-row>
        <table:table-row table:style-name="ro1">
          <table:table-cell table:formula="of:=[.A43]+[.$B$1]" office:value-type="float" office:value="4">
            <text:p>4,00</text:p>
          </table:table-cell>
          <table:table-cell table:formula="of:=(6-[.A44])*[.A44]/2" office:value-type="float" office:value="4">
            <text:p>4,00</text:p>
          </table:table-cell>
          <table:table-cell table:formula="of:=(9-[.A44])*[.A44]/2" office:value-type="float" office:value="10">
            <text:p>10,00</text:p>
          </table:table-cell>
          <table:table-cell table:formula="of:=54-(2*[.B44]+2*[.C44])" office:value-type="float" office:value="26">
            <text:p>26,00</text:p>
          </table:table-cell>
          <table:table-cell table:number-columns-repeated="2"/>
        </table:table-row>
        <table:table-row table:style-name="ro1">
          <table:table-cell table:formula="of:=[.A44]+[.$B$1]" office:value-type="float" office:value="4.1">
            <text:p>4,10</text:p>
          </table:table-cell>
          <table:table-cell table:formula="of:=(6-[.A45])*[.A45]/2" office:value-type="float" office:value="3.895">
            <text:p>3,90</text:p>
          </table:table-cell>
          <table:table-cell table:formula="of:=(9-[.A45])*[.A45]/2" office:value-type="float" office:value="10.045">
            <text:p>10,05</text:p>
          </table:table-cell>
          <table:table-cell table:formula="of:=54-(2*[.B45]+2*[.C45])" office:value-type="float" office:value="26.12">
            <text:p>26,12</text:p>
          </table:table-cell>
          <table:table-cell table:number-columns-repeated="2"/>
        </table:table-row>
        <table:table-row table:style-name="ro1">
          <table:table-cell table:formula="of:=[.A45]+[.$B$1]" office:value-type="float" office:value="4.2">
            <text:p>4,20</text:p>
          </table:table-cell>
          <table:table-cell table:formula="of:=(6-[.A46])*[.A46]/2" office:value-type="float" office:value="3.78">
            <text:p>3,78</text:p>
          </table:table-cell>
          <table:table-cell table:formula="of:=(9-[.A46])*[.A46]/2" office:value-type="float" office:value="10.08">
            <text:p>10,08</text:p>
          </table:table-cell>
          <table:table-cell table:formula="of:=54-(2*[.B46]+2*[.C46])" office:value-type="float" office:value="26.28">
            <text:p>26,28</text:p>
          </table:table-cell>
          <table:table-cell table:number-columns-repeated="2"/>
        </table:table-row>
        <table:table-row table:style-name="ro1">
          <table:table-cell table:formula="of:=[.A46]+[.$B$1]" office:value-type="float" office:value="4.3">
            <text:p>4,30</text:p>
          </table:table-cell>
          <table:table-cell table:formula="of:=(6-[.A47])*[.A47]/2" office:value-type="float" office:value="3.655">
            <text:p>3,66</text:p>
          </table:table-cell>
          <table:table-cell table:formula="of:=(9-[.A47])*[.A47]/2" office:value-type="float" office:value="10.105">
            <text:p>10,11</text:p>
          </table:table-cell>
          <table:table-cell table:formula="of:=54-(2*[.B47]+2*[.C47])" office:value-type="float" office:value="26.48">
            <text:p>26,48</text:p>
          </table:table-cell>
          <table:table-cell table:number-columns-repeated="2"/>
        </table:table-row>
        <table:table-row table:style-name="ro1">
          <table:table-cell table:formula="of:=[.A47]+[.$B$1]" office:value-type="float" office:value="4.4">
            <text:p>4,40</text:p>
          </table:table-cell>
          <table:table-cell table:formula="of:=(6-[.A48])*[.A48]/2" office:value-type="float" office:value="3.52">
            <text:p>3,52</text:p>
          </table:table-cell>
          <table:table-cell table:formula="of:=(9-[.A48])*[.A48]/2" office:value-type="float" office:value="10.12">
            <text:p>10,12</text:p>
          </table:table-cell>
          <table:table-cell table:formula="of:=54-(2*[.B48]+2*[.C48])" office:value-type="float" office:value="26.72">
            <text:p>26,72</text:p>
          </table:table-cell>
          <table:table-cell table:number-columns-repeated="2"/>
        </table:table-row>
        <table:table-row table:style-name="ro1">
          <table:table-cell table:formula="of:=[.A48]+[.$B$1]" office:value-type="float" office:value="4.5">
            <text:p>4,50</text:p>
          </table:table-cell>
          <table:table-cell table:formula="of:=(6-[.A49])*[.A49]/2" office:value-type="float" office:value="3.375">
            <text:p>3,38</text:p>
          </table:table-cell>
          <table:table-cell table:formula="of:=(9-[.A49])*[.A49]/2" office:value-type="float" office:value="10.125">
            <text:p>10,13</text:p>
          </table:table-cell>
          <table:table-cell table:formula="of:=54-(2*[.B49]+2*[.C49])" office:value-type="float" office:value="27">
            <text:p>27,00</text:p>
          </table:table-cell>
          <table:table-cell table:number-columns-repeated="2"/>
        </table:table-row>
        <table:table-row table:style-name="ro1">
          <table:table-cell table:formula="of:=[.A49]+[.$B$1]" office:value-type="float" office:value="4.6">
            <text:p>4,60</text:p>
          </table:table-cell>
          <table:table-cell table:formula="of:=(6-[.A50])*[.A50]/2" office:value-type="float" office:value="3.22">
            <text:p>3,22</text:p>
          </table:table-cell>
          <table:table-cell table:formula="of:=(9-[.A50])*[.A50]/2" office:value-type="float" office:value="10.12">
            <text:p>10,12</text:p>
          </table:table-cell>
          <table:table-cell table:formula="of:=54-(2*[.B50]+2*[.C50])" office:value-type="float" office:value="27.32">
            <text:p>27,32</text:p>
          </table:table-cell>
          <table:table-cell table:number-columns-repeated="2"/>
        </table:table-row>
        <table:table-row table:style-name="ro1">
          <table:table-cell table:formula="of:=[.A50]+[.$B$1]" office:value-type="float" office:value="4.7">
            <text:p>4,70</text:p>
          </table:table-cell>
          <table:table-cell table:formula="of:=(6-[.A51])*[.A51]/2" office:value-type="float" office:value="3.055">
            <text:p>3,06</text:p>
          </table:table-cell>
          <table:table-cell table:formula="of:=(9-[.A51])*[.A51]/2" office:value-type="float" office:value="10.105">
            <text:p>10,11</text:p>
          </table:table-cell>
          <table:table-cell table:formula="of:=54-(2*[.B51]+2*[.C51])" office:value-type="float" office:value="27.68">
            <text:p>27,68</text:p>
          </table:table-cell>
          <table:table-cell table:number-columns-repeated="2"/>
        </table:table-row>
        <table:table-row table:style-name="ro1">
          <table:table-cell table:formula="of:=[.A51]+[.$B$1]" office:value-type="float" office:value="4.8">
            <text:p>4,80</text:p>
          </table:table-cell>
          <table:table-cell table:formula="of:=(6-[.A52])*[.A52]/2" office:value-type="float" office:value="2.88">
            <text:p>2,88</text:p>
          </table:table-cell>
          <table:table-cell table:formula="of:=(9-[.A52])*[.A52]/2" office:value-type="float" office:value="10.08">
            <text:p>10,08</text:p>
          </table:table-cell>
          <table:table-cell table:formula="of:=54-(2*[.B52]+2*[.C52])" office:value-type="float" office:value="28.08">
            <text:p>28,08</text:p>
          </table:table-cell>
          <table:table-cell table:number-columns-repeated="2"/>
        </table:table-row>
        <table:table-row table:style-name="ro1">
          <table:table-cell table:formula="of:=[.A52]+[.$B$1]" office:value-type="float" office:value="4.9">
            <text:p>4,90</text:p>
          </table:table-cell>
          <table:table-cell table:formula="of:=(6-[.A53])*[.A53]/2" office:value-type="float" office:value="2.695">
            <text:p>2,70</text:p>
          </table:table-cell>
          <table:table-cell table:formula="of:=(9-[.A53])*[.A53]/2" office:value-type="float" office:value="10.045">
            <text:p>10,05</text:p>
          </table:table-cell>
          <table:table-cell table:formula="of:=54-(2*[.B53]+2*[.C53])" office:value-type="float" office:value="28.52">
            <text:p>28,52</text:p>
          </table:table-cell>
          <table:table-cell table:number-columns-repeated="2"/>
        </table:table-row>
        <table:table-row table:style-name="ro1">
          <table:table-cell table:formula="of:=[.A53]+[.$B$1]" office:value-type="float" office:value="5">
            <text:p>5,00</text:p>
          </table:table-cell>
          <table:table-cell table:formula="of:=(6-[.A54])*[.A54]/2" office:value-type="float" office:value="2.5">
            <text:p>2,50</text:p>
          </table:table-cell>
          <table:table-cell table:formula="of:=(9-[.A54])*[.A54]/2" office:value-type="float" office:value="10">
            <text:p>10,00</text:p>
          </table:table-cell>
          <table:table-cell table:formula="of:=54-(2*[.B54]+2*[.C54])" office:value-type="float" office:value="29">
            <text:p>29,00</text:p>
          </table:table-cell>
          <table:table-cell table:number-columns-repeated="2"/>
        </table:table-row>
        <table:table-row table:style-name="ro1">
          <table:table-cell table:formula="of:=[.A54]+[.$B$1]" office:value-type="float" office:value="5.1">
            <text:p>5,10</text:p>
          </table:table-cell>
          <table:table-cell table:formula="of:=(6-[.A55])*[.A55]/2" office:value-type="float" office:value="2.295">
            <text:p>2,30</text:p>
          </table:table-cell>
          <table:table-cell table:formula="of:=(9-[.A55])*[.A55]/2" office:value-type="float" office:value="9.945">
            <text:p>9,95</text:p>
          </table:table-cell>
          <table:table-cell table:formula="of:=54-(2*[.B55]+2*[.C55])" office:value-type="float" office:value="29.52">
            <text:p>29,52</text:p>
          </table:table-cell>
          <table:table-cell table:number-columns-repeated="2"/>
        </table:table-row>
        <table:table-row table:style-name="ro1">
          <table:table-cell table:formula="of:=[.A55]+[.$B$1]" office:value-type="float" office:value="5.2">
            <text:p>5,20</text:p>
          </table:table-cell>
          <table:table-cell table:formula="of:=(6-[.A56])*[.A56]/2" office:value-type="float" office:value="2.08000000000001">
            <text:p>2,08</text:p>
          </table:table-cell>
          <table:table-cell table:formula="of:=(9-[.A56])*[.A56]/2" office:value-type="float" office:value="9.88">
            <text:p>9,88</text:p>
          </table:table-cell>
          <table:table-cell table:formula="of:=54-(2*[.B56]+2*[.C56])" office:value-type="float" office:value="30.08">
            <text:p>30,08</text:p>
          </table:table-cell>
          <table:table-cell table:number-columns-repeated="2"/>
        </table:table-row>
        <table:table-row table:style-name="ro1">
          <table:table-cell table:formula="of:=[.A56]+[.$B$1]" office:value-type="float" office:value="5.3">
            <text:p>5,30</text:p>
          </table:table-cell>
          <table:table-cell table:formula="of:=(6-[.A57])*[.A57]/2" office:value-type="float" office:value="1.85500000000001">
            <text:p>1,86</text:p>
          </table:table-cell>
          <table:table-cell table:formula="of:=(9-[.A57])*[.A57]/2" office:value-type="float" office:value="9.805">
            <text:p>9,81</text:p>
          </table:table-cell>
          <table:table-cell table:formula="of:=54-(2*[.B57]+2*[.C57])" office:value-type="float" office:value="30.68">
            <text:p>30,68</text:p>
          </table:table-cell>
          <table:table-cell table:number-columns-repeated="2"/>
        </table:table-row>
        <table:table-row table:style-name="ro1">
          <table:table-cell table:formula="of:=[.A57]+[.$B$1]" office:value-type="float" office:value="5.4">
            <text:p>5,40</text:p>
          </table:table-cell>
          <table:table-cell table:formula="of:=(6-[.A58])*[.A58]/2" office:value-type="float" office:value="1.62000000000001">
            <text:p>1,62</text:p>
          </table:table-cell>
          <table:table-cell table:formula="of:=(9-[.A58])*[.A58]/2" office:value-type="float" office:value="9.72">
            <text:p>9,72</text:p>
          </table:table-cell>
          <table:table-cell table:formula="of:=54-(2*[.B58]+2*[.C58])" office:value-type="float" office:value="31.32">
            <text:p>31,32</text:p>
          </table:table-cell>
          <table:table-cell table:number-columns-repeated="2"/>
        </table:table-row>
        <table:table-row table:style-name="ro1">
          <table:table-cell table:formula="of:=[.A58]+[.$B$1]" office:value-type="float" office:value="5.5">
            <text:p>5,50</text:p>
          </table:table-cell>
          <table:table-cell table:formula="of:=(6-[.A59])*[.A59]/2" office:value-type="float" office:value="1.37500000000001">
            <text:p>1,38</text:p>
          </table:table-cell>
          <table:table-cell table:formula="of:=(9-[.A59])*[.A59]/2" office:value-type="float" office:value="9.625">
            <text:p>9,63</text:p>
          </table:table-cell>
          <table:table-cell table:formula="of:=54-(2*[.B59]+2*[.C59])" office:value-type="float" office:value="32">
            <text:p>32,00</text:p>
          </table:table-cell>
          <table:table-cell table:number-columns-repeated="2"/>
        </table:table-row>
        <table:table-row table:style-name="ro1">
          <table:table-cell table:formula="of:=[.A59]+[.$B$1]" office:value-type="float" office:value="5.6">
            <text:p>5,60</text:p>
          </table:table-cell>
          <table:table-cell table:formula="of:=(6-[.A60])*[.A60]/2" office:value-type="float" office:value="1.12000000000001">
            <text:p>1,12</text:p>
          </table:table-cell>
          <table:table-cell table:formula="of:=(9-[.A60])*[.A60]/2" office:value-type="float" office:value="9.52000000000001">
            <text:p>9,52</text:p>
          </table:table-cell>
          <table:table-cell table:formula="of:=54-(2*[.B60]+2*[.C60])" office:value-type="float" office:value="32.72">
            <text:p>32,72</text:p>
          </table:table-cell>
          <table:table-cell table:number-columns-repeated="2"/>
        </table:table-row>
        <table:table-row table:style-name="ro1">
          <table:table-cell table:formula="of:=[.A60]+[.$B$1]" office:value-type="float" office:value="5.7">
            <text:p>5,70</text:p>
          </table:table-cell>
          <table:table-cell table:formula="of:=(6-[.A61])*[.A61]/2" office:value-type="float" office:value="0.855000000000011">
            <text:p>0,86</text:p>
          </table:table-cell>
          <table:table-cell table:formula="of:=(9-[.A61])*[.A61]/2" office:value-type="float" office:value="9.40500000000001">
            <text:p>9,41</text:p>
          </table:table-cell>
          <table:table-cell table:formula="of:=54-(2*[.B61]+2*[.C61])" office:value-type="float" office:value="33.48">
            <text:p>33,48</text:p>
          </table:table-cell>
          <table:table-cell table:number-columns-repeated="2"/>
        </table:table-row>
        <table:table-row table:style-name="ro1">
          <table:table-cell table:formula="of:=[.A61]+[.$B$1]" office:value-type="float" office:value="5.8">
            <text:p>5,80</text:p>
          </table:table-cell>
          <table:table-cell table:formula="of:=(6-[.A62])*[.A62]/2" office:value-type="float" office:value="0.580000000000013">
            <text:p>0,58</text:p>
          </table:table-cell>
          <table:table-cell table:formula="of:=(9-[.A62])*[.A62]/2" office:value-type="float" office:value="9.28000000000001">
            <text:p>9,28</text:p>
          </table:table-cell>
          <table:table-cell table:formula="of:=54-(2*[.B62]+2*[.C62])" office:value-type="float" office:value="34.28">
            <text:p>34,28</text:p>
          </table:table-cell>
          <table:table-cell table:number-columns-repeated="2"/>
        </table:table-row>
        <table:table-row table:style-name="ro1">
          <table:table-cell table:formula="of:=[.A62]+[.$B$1]" office:value-type="float" office:value="5.9">
            <text:p>5,90</text:p>
          </table:table-cell>
          <table:table-cell table:formula="of:=(6-[.A63])*[.A63]/2" office:value-type="float" office:value="0.295000000000014">
            <text:p>0,30</text:p>
          </table:table-cell>
          <table:table-cell table:formula="of:=(9-[.A63])*[.A63]/2" office:value-type="float" office:value="9.14500000000001">
            <text:p>9,15</text:p>
          </table:table-cell>
          <table:table-cell table:formula="of:=54-(2*[.B63]+2*[.C63])" office:value-type="float" office:value="35.12">
            <text:p>35,12</text:p>
          </table:table-cell>
          <table:table-cell table:number-columns-repeated="2"/>
        </table:table-row>
        <table:table-row table:style-name="ro1">
          <table:table-cell table:formula="of:=[.A63]+[.$B$1]" office:value-type="float" office:value="6">
            <text:p>6,00</text:p>
          </table:table-cell>
          <table:table-cell table:formula="of:=(6-[.A64])*[.A64]/2" office:value-type="float" office:value="0">
            <text:p>0,00</text:p>
          </table:table-cell>
          <table:table-cell table:formula="of:=(9-[.A64])*[.A64]/2" office:value-type="float" office:value="9.00000000000001">
            <text:p>9,00</text:p>
          </table:table-cell>
          <table:table-cell table:formula="of:=54-(2*[.B64]+2*[.C64])" office:value-type="float" office:value="36">
            <text:p>36,00</text:p>
          </table:table-cell>
          <table:table-cell table:number-columns-repeated="2"/>
        </table:table-row>
        <table:table-row table:style-name="ro1">
          <table:table-cell table:formula="of:=[.A64]+[.$B$1]" office:value-type="float" office:value="6.09999999999999">
            <text:p>6,10</text:p>
          </table:table-cell>
          <table:table-cell table:formula="of:=(6-[.A65])*[.A65]/2" office:value-type="float" office:value="-0.304999999999982">
            <text:p>-0,30</text:p>
          </table:table-cell>
          <table:table-cell table:formula="of:=(9-[.A65])*[.A65]/2" office:value-type="float" office:value="8.84500000000001">
            <text:p>8,85</text:p>
          </table:table-cell>
          <table:table-cell table:formula="of:=54-(2*[.B65]+2*[.C65])" office:value-type="float" office:value="36.9199999999999">
            <text:p>36,92</text:p>
          </table:table-cell>
          <table:table-cell table:number-columns-repeated="2"/>
        </table:table-row>
        <table:table-row table:style-name="ro1">
          <table:table-cell table:formula="of:=[.A65]+[.$B$1]" office:value-type="float" office:value="6.19999999999999">
            <text:p>6,20</text:p>
          </table:table-cell>
          <table:table-cell table:formula="of:=(6-[.A66])*[.A66]/2" office:value-type="float" office:value="-0.619999999999981">
            <text:p>-0,62</text:p>
          </table:table-cell>
          <table:table-cell table:formula="of:=(9-[.A66])*[.A66]/2" office:value-type="float" office:value="8.68000000000001">
            <text:p>8,68</text:p>
          </table:table-cell>
          <table:table-cell table:formula="of:=54-(2*[.B66]+2*[.C66])" office:value-type="float" office:value="37.8799999999999">
            <text:p>37,88</text:p>
          </table:table-cell>
          <table:table-cell table:number-columns-repeated="2"/>
        </table:table-row>
        <table:table-row table:style-name="ro1">
          <table:table-cell table:formula="of:=[.A66]+[.$B$1]" office:value-type="float" office:value="6.29999999999999">
            <text:p>6,30</text:p>
          </table:table-cell>
          <table:table-cell table:formula="of:=(6-[.A67])*[.A67]/2" office:value-type="float" office:value="-0.944999999999979">
            <text:p>-0,94</text:p>
          </table:table-cell>
          <table:table-cell table:formula="of:=(9-[.A67])*[.A67]/2" office:value-type="float" office:value="8.50500000000001">
            <text:p>8,51</text:p>
          </table:table-cell>
          <table:table-cell table:formula="of:=54-(2*[.B67]+2*[.C67])" office:value-type="float" office:value="38.8799999999999">
            <text:p>38,88</text:p>
          </table:table-cell>
          <table:table-cell table:number-columns-repeated="2"/>
        </table:table-row>
        <table:table-row table:style-name="ro1">
          <table:table-cell table:formula="of:=[.A67]+[.$B$1]" office:value-type="float" office:value="6.39999999999999">
            <text:p>6,40</text:p>
          </table:table-cell>
          <table:table-cell table:formula="of:=(6-[.A68])*[.A68]/2" office:value-type="float" office:value="-1.27999999999998">
            <text:p>-1,28</text:p>
          </table:table-cell>
          <table:table-cell table:formula="of:=(9-[.A68])*[.A68]/2" office:value-type="float" office:value="8.32000000000001">
            <text:p>8,32</text:p>
          </table:table-cell>
          <table:table-cell table:formula="of:=54-(2*[.B68]+2*[.C68])" office:value-type="float" office:value="39.9199999999999">
            <text:p>39,92</text:p>
          </table:table-cell>
          <table:table-cell table:number-columns-repeated="2"/>
        </table:table-row>
        <table:table-row table:style-name="ro1">
          <table:table-cell table:formula="of:=[.A68]+[.$B$1]" office:value-type="float" office:value="6.49999999999999">
            <text:p>6,50</text:p>
          </table:table-cell>
          <table:table-cell table:formula="of:=(6-[.A69])*[.A69]/2" office:value-type="float" office:value="-1.62499999999998">
            <text:p>-1,62</text:p>
          </table:table-cell>
          <table:table-cell table:formula="of:=(9-[.A69])*[.A69]/2" office:value-type="float" office:value="8.12500000000001">
            <text:p>8,13</text:p>
          </table:table-cell>
          <table:table-cell table:formula="of:=54-(2*[.B69]+2*[.C69])" office:value-type="float" office:value="40.9999999999999">
            <text:p>41,00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Pas :</text:p>
          </table:table-cell>
          <table:table-cell>
            <office:annotation draw:style-name="gr2" draw:text-style-name="P2" svg:width="4.5cm" svg:height="1.386cm" svg:x="5.116cm" svg:y="0.001cm" draw:caption-point-x="-5.116cm" draw:caption-point-y="-0.001cm">
              <dc:creator>MG</dc:creator>
              <dc:date>2008-12-18T00:00:00</dc:date>
              <text:p text:style-name="P1"><text:span text:style-name="T1">Entrer une valeur comprise entre 0 et 1 (on commencera par 1 !)</text:span></text:p>
            </office:annotation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x</text:p>
          </table:table-cell>
          <table:table-cell office:value-type="string">
            <text:p>Aire de AIL</text:p>
          </table:table-cell>
          <table:table-cell office:value-type="string">
            <text:p>Aire de BIJ</text:p>
          </table:table-cell>
          <table:table-cell office:value-type="string">
            <text:p>Aire de IJKL</text:p>
          </table:table-cell>
        </table:table-row>
        <table:table-row table:style-name="ro1">
          <table:table-cell>
            <office:annotation draw:style-name="gr2" draw:text-style-name="P2" svg:width="3.44cm" svg:height="0.991cm" svg:x="2.858cm" svg:y="0.001cm" draw:caption-point-x="-2.858cm" draw:caption-point-y="-0.001cm">
              <dc:creator>MG</dc:creator>
              <dc:date>2008-12-18T00:00:00</dc:date>
              <text:p text:style-name="P1"><text:span text:style-name="T1">Entrer la première valeur de x</text:span></text:p>
            </office:annotation>
          </table:table-cell>
          <table:table-cell>
            <office:annotation draw:style-name="gr4" draw:text-style-name="P2" svg:width="8.013cm" svg:height="1.22cm" svg:x="5.116cm" svg:y="0.001cm" draw:caption-point-x="-5.116cm" draw:caption-point-y="-0.001cm">
              <dc:date>2009-06-29T00:00:00</dc:date>
              <text:p text:style-name="P1"><text:span text:style-name="T1">Pour chaque aire, entrer uniquement la formule dans la ligne 4 et recopier vers le bas.</text:span></text:p>
            </office:annotation>
          </table:table-cell>
          <table:table-cell table:number-columns-repeated="2"/>
        </table:table-row>
        <table:table-row table:style-name="ro1">
          <table:table-cell>
            <office:annotation draw:style-name="gr3" draw:text-style-name="P3" svg:width="6.563cm" svg:height="1.869cm" svg:x="2.858cm" svg:y="0.307cm" draw:caption-point-x="-2.858cm" draw:caption-point-y="-0.307cm">
              <dc:date>2009-06-29T00:00:00</dc:date>
              <text:p><text:span text:style-name="T2">Entrer une formule qui permet d'obtenir toutes les valeurs de x en fonction du pas, et de la valeur précédente. Recopier cette formule vers le bas.</text:span></text:p>
            </office:annotation>
          </table:table-cell>
          <table:table-cell table:number-columns-repeated="3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9">29/06/2009</text:date>, <text:time>19:4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yriam GAGNE</meta:initial-creator>
    <meta:creation-date>2008-12-18T11:00:20.40</meta:creation-date>
    <dc:date>2009-06-29T19:30:47.28</dc:date>
    <meta:editing-duration>PT00H50M18S</meta:editing-duration>
    <meta:editing-cycles>3</meta:editing-cycles>
    <meta:generator>OpenOffice.org/3.0$Win32 OpenOffice.org_project/300m9$Build-9358</meta:generator>
    <meta:document-statistic meta:table-count="3" meta:cell-count="28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spline-order="3" chart:sort-by-x-values="false" chart:right-angled-axes="true">
        <chart:symbol-image/>
      </style:chart-properties>
    </style:style>
    <style:style style:name="ch4" style:family="chart" style:data-style-name="N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15cm" chart:symbol-height="0.15cm">
        <chart:symbol-image/>
      </style:chart-properties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7.229cm" svg:height="11.371cm" chart:class="chart:scatter" chart:style-name="ch1">
        <chart:legend chart:legend-position="end" svg:x="14.7cm" svg:y="5.377cm" chart:style-name="ch2"/>
        <chart:plot-area chart:style-name="ch3" table:cell-range-address="Feuille1.A3:Feuille1.A40 Feuille1.D3:Feuille1.D40" chart:data-source-has-labels="row" svg:x="0.344cm" svg:y="0.227cm" svg:width="14.013cm" svg:height="10.69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4:Feuille1.D40" chart:label-cell-address="Feuille1.D3:Feuille1.D3" chart:class="chart:scatter">
            <chart:domain table:cell-range-address="Feuille1.A4:Feuille1.A40"/>
            <chart:data-point chart:repeated="3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 text:id="Feuille1.D3:Feuille1.D3">Aire de IJK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A4:Feuille1.A40">0</text:p>
              </table:table-cell>
              <table:table-cell office:value-type="float" office:value="54">
                <text:p text:id="Feuille1.D4:Feuille1.D40">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52.52">
                <text:p>52.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51.08">
                <text:p>51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49.68">
                <text:p>49.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48.32">
                <text:p>48.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45.72">
                <text:p>45.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44.48">
                <text:p>44.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43.28">
                <text:p>43.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39.92">
                <text:p>39.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38.88">
                <text:p>38.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37.88">
                <text:p>37.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36.92">
                <text:p>36.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35.12">
                <text:p>35.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34.28">
                <text:p>34.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33.48">
                <text:p>33.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32.72">
                <text:p>32.7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31.32">
                <text:p>31.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30.68">
                <text:p>30.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30.08">
                <text:p>30.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29.52">
                <text:p>29.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28.52">
                <text:p>28.5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28.08">
                <text:p>28.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27.68">
                <text:p>27.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27.32">
                <text:p>27.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26.72">
                <text:p>26.7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26.48">
                <text:p>26.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26.28">
                <text:p>26.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26.12">
                <text:p>26.1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25.92">
                <text:p>25.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