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0.9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tl-br="0.002cm solid #000000" fo:border-left="0.002cm solid #000000" fo:border-right="none" fo:border-top="none"/>
    </style:style>
    <style:style style:name="ce2" style:family="table-cell" style:parent-style-name="Default" style:data-style-name="N10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17" table:default-cell-style-name="Default"/>
        <table:table-column table:style-name="co3" table:default-cell-style-name="ce2"/>
        <table:table-column table:style-name="co3" table:number-columns-repeated="5" table:default-cell-style-name="Default"/>
        <table:table-row table:style-name="ro3">
          <table:table-cell table:style-name="ce1" office:value-type="string">
            <text:p>n <text:s text:c="11"/>k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Default" office:value-type="string">
            <text:p>Somme Un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IF([.B$1]&lt;=[.$A2];[.B$1]*([.B$1]-1);&quot;&quot;)" office:value-type="float" office:value="0">
            <text:p>0</text:p>
          </table:table-cell>
          <table:table-cell table:formula="of:=IF([.C$1]&lt;=[.$A2];[.C$1]*([.C$1]-1);&quot;&quot;)">
            <text:p/>
          </table:table-cell>
          <table:table-cell table:formula="of:=IF([.D$1]&lt;=[.$A2];[.D$1]*([.D$1]-1);&quot;&quot;)">
            <text:p/>
          </table:table-cell>
          <table:table-cell table:formula="of:=IF([.E$1]&lt;=[.$A2];[.E$1]*([.E$1]-1);&quot;&quot;)">
            <text:p/>
          </table:table-cell>
          <table:table-cell table:formula="of:=IF([.F$1]&lt;=[.$A2];[.F$1]*([.F$1]-1);&quot;&quot;)">
            <text:p/>
          </table:table-cell>
          <table:table-cell table:formula="of:=IF([.G$1]&lt;=[.$A2];[.G$1]*([.G$1]-1);&quot;&quot;)">
            <text:p/>
          </table:table-cell>
          <table:table-cell table:formula="of:=IF([.H$1]&lt;=[.$A2];[.H$1]*([.H$1]-1);&quot;&quot;)">
            <text:p/>
          </table:table-cell>
          <table:table-cell table:formula="of:=IF([.I$1]&lt;=[.$A2];[.I$1]*([.I$1]-1);&quot;&quot;)">
            <text:p/>
          </table:table-cell>
          <table:table-cell table:formula="of:=IF([.J$1]&lt;=[.$A2];[.J$1]*([.J$1]-1);&quot;&quot;)">
            <text:p/>
          </table:table-cell>
          <table:table-cell table:formula="of:=IF([.K$1]&lt;=[.$A2];[.K$1]*([.K$1]-1);&quot;&quot;)">
            <text:p/>
          </table:table-cell>
          <table:table-cell table:formula="of:=IF([.L$1]&lt;=[.$A2];[.L$1]*([.L$1]-1);&quot;&quot;)">
            <text:p/>
          </table:table-cell>
          <table:table-cell table:formula="of:=IF([.M$1]&lt;=[.$A2];[.M$1]*([.M$1]-1);&quot;&quot;)">
            <text:p/>
          </table:table-cell>
          <table:table-cell table:formula="of:=IF([.N$1]&lt;=[.$A2];[.N$1]*([.N$1]-1);&quot;&quot;)">
            <text:p/>
          </table:table-cell>
          <table:table-cell table:formula="of:=IF([.O$1]&lt;=[.$A2];[.O$1]*([.O$1]-1);&quot;&quot;)">
            <text:p/>
          </table:table-cell>
          <table:table-cell table:formula="of:=IF([.P$1]&lt;=[.$A2];[.P$1]*([.P$1]-1);&quot;&quot;)">
            <text:p/>
          </table:table-cell>
          <table:table-cell table:formula="of:=IF([.Q$1]&lt;=[.$A2];[.Q$1]*([.Q$1]-1);&quot;&quot;)">
            <text:p/>
          </table:table-cell>
          <table:table-cell table:formula="of:=IF([.R$1]&lt;=[.$A2];[.R$1]*([.R$1]-1);&quot;&quot;)">
            <text:p/>
          </table:table-cell>
          <table:table-cell table:formula="of:=1/[.A2]*SUM([.B2:.R2])" office:value-type="float" office:value="0">
            <text:p>0,00000</text:p>
          </table:table-cell>
          <table:table-cell table:formula="of:=IF([.T$1]&lt;=[.$A2];[.T$1]*([.T$1]-1);&quot;&quot;)">
            <text:p/>
          </table:table-cell>
          <table:table-cell table:number-columns-repeated="4"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IF([.B$1]&lt;=[.$A3];[.B$1]*([.B$1]-1);&quot;&quot;)" office:value-type="float" office:value="0">
            <text:p>0</text:p>
          </table:table-cell>
          <table:table-cell table:formula="of:=IF([.C$1]&lt;=[.$A3];[.C$1]*([.C$1]-1);&quot;&quot;)" office:value-type="float" office:value="2">
            <text:p>2</text:p>
          </table:table-cell>
          <table:table-cell table:formula="of:=IF([.D$1]&lt;=[.$A3];[.D$1]*([.D$1]-1);&quot;&quot;)">
            <text:p/>
          </table:table-cell>
          <table:table-cell table:formula="of:=IF([.E$1]&lt;=[.$A3];[.E$1]*([.E$1]-1);&quot;&quot;)">
            <text:p/>
          </table:table-cell>
          <table:table-cell table:formula="of:=IF([.F$1]&lt;=[.$A3];[.F$1]*([.F$1]-1);&quot;&quot;)">
            <text:p/>
          </table:table-cell>
          <table:table-cell table:formula="of:=IF([.G$1]&lt;=[.$A3];[.G$1]*([.G$1]-1);&quot;&quot;)">
            <text:p/>
          </table:table-cell>
          <table:table-cell table:formula="of:=IF([.H$1]&lt;=[.$A3];[.H$1]*([.H$1]-1);&quot;&quot;)">
            <text:p/>
          </table:table-cell>
          <table:table-cell table:formula="of:=IF([.I$1]&lt;=[.$A3];[.I$1]*([.I$1]-1);&quot;&quot;)">
            <text:p/>
          </table:table-cell>
          <table:table-cell table:formula="of:=IF([.J$1]&lt;=[.$A3];[.J$1]*([.J$1]-1);&quot;&quot;)">
            <text:p/>
          </table:table-cell>
          <table:table-cell table:formula="of:=IF([.K$1]&lt;=[.$A3];[.K$1]*([.K$1]-1);&quot;&quot;)">
            <text:p/>
          </table:table-cell>
          <table:table-cell table:formula="of:=IF([.L$1]&lt;=[.$A3];[.L$1]*([.L$1]-1);&quot;&quot;)">
            <text:p/>
          </table:table-cell>
          <table:table-cell table:formula="of:=IF([.M$1]&lt;=[.$A3];[.M$1]*([.M$1]-1);&quot;&quot;)">
            <text:p/>
          </table:table-cell>
          <table:table-cell table:formula="of:=IF([.N$1]&lt;=[.$A3];[.N$1]*([.N$1]-1);&quot;&quot;)">
            <text:p/>
          </table:table-cell>
          <table:table-cell table:formula="of:=IF([.O$1]&lt;=[.$A3];[.O$1]*([.O$1]-1);&quot;&quot;)">
            <text:p/>
          </table:table-cell>
          <table:table-cell table:formula="of:=IF([.P$1]&lt;=[.$A3];[.P$1]*([.P$1]-1);&quot;&quot;)">
            <text:p/>
          </table:table-cell>
          <table:table-cell table:formula="of:=IF([.Q$1]&lt;=[.$A3];[.Q$1]*([.Q$1]-1);&quot;&quot;)">
            <text:p/>
          </table:table-cell>
          <table:table-cell table:formula="of:=IF([.R$1]&lt;=[.$A3];[.R$1]*([.R$1]-1);&quot;&quot;)">
            <text:p/>
          </table:table-cell>
          <table:table-cell table:formula="of:=1/[.A3]*SUM([.B3:.R3])" office:value-type="float" office:value="1">
            <text:p>1,00000</text:p>
          </table:table-cell>
          <table:table-cell table:formula="of:=IF([.T$1]&lt;=[.$A3];[.T$1]*([.T$1]-1);&quot;&quot;)">
            <text:p/>
          </table:table-cell>
          <table:table-cell table:number-columns-repeated="4"/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IF([.B$1]&lt;=[.$A4];[.B$1]*([.B$1]-1);&quot;&quot;)" office:value-type="float" office:value="0">
            <text:p>0</text:p>
          </table:table-cell>
          <table:table-cell table:formula="of:=IF([.C$1]&lt;=[.$A4];[.C$1]*([.C$1]-1);&quot;&quot;)" office:value-type="float" office:value="2">
            <text:p>2</text:p>
          </table:table-cell>
          <table:table-cell table:formula="of:=IF([.D$1]&lt;=[.$A4];[.D$1]*([.D$1]-1);&quot;&quot;)" office:value-type="float" office:value="6">
            <text:p>6</text:p>
          </table:table-cell>
          <table:table-cell table:formula="of:=IF([.E$1]&lt;=[.$A4];[.E$1]*([.E$1]-1);&quot;&quot;)">
            <text:p/>
          </table:table-cell>
          <table:table-cell table:formula="of:=IF([.F$1]&lt;=[.$A4];[.F$1]*([.F$1]-1);&quot;&quot;)">
            <text:p/>
          </table:table-cell>
          <table:table-cell table:formula="of:=IF([.G$1]&lt;=[.$A4];[.G$1]*([.G$1]-1);&quot;&quot;)">
            <text:p/>
          </table:table-cell>
          <table:table-cell table:formula="of:=IF([.H$1]&lt;=[.$A4];[.H$1]*([.H$1]-1);&quot;&quot;)">
            <text:p/>
          </table:table-cell>
          <table:table-cell table:formula="of:=IF([.I$1]&lt;=[.$A4];[.I$1]*([.I$1]-1);&quot;&quot;)">
            <text:p/>
          </table:table-cell>
          <table:table-cell table:formula="of:=IF([.J$1]&lt;=[.$A4];[.J$1]*([.J$1]-1);&quot;&quot;)">
            <text:p/>
          </table:table-cell>
          <table:table-cell table:formula="of:=IF([.K$1]&lt;=[.$A4];[.K$1]*([.K$1]-1);&quot;&quot;)">
            <text:p/>
          </table:table-cell>
          <table:table-cell table:formula="of:=IF([.L$1]&lt;=[.$A4];[.L$1]*([.L$1]-1);&quot;&quot;)">
            <text:p/>
          </table:table-cell>
          <table:table-cell table:formula="of:=IF([.M$1]&lt;=[.$A4];[.M$1]*([.M$1]-1);&quot;&quot;)">
            <text:p/>
          </table:table-cell>
          <table:table-cell table:formula="of:=IF([.N$1]&lt;=[.$A4];[.N$1]*([.N$1]-1);&quot;&quot;)">
            <text:p/>
          </table:table-cell>
          <table:table-cell table:formula="of:=IF([.O$1]&lt;=[.$A4];[.O$1]*([.O$1]-1);&quot;&quot;)">
            <text:p/>
          </table:table-cell>
          <table:table-cell table:formula="of:=IF([.P$1]&lt;=[.$A4];[.P$1]*([.P$1]-1);&quot;&quot;)">
            <text:p/>
          </table:table-cell>
          <table:table-cell table:formula="of:=IF([.Q$1]&lt;=[.$A4];[.Q$1]*([.Q$1]-1);&quot;&quot;)">
            <text:p/>
          </table:table-cell>
          <table:table-cell table:formula="of:=IF([.R$1]&lt;=[.$A4];[.R$1]*([.R$1]-1);&quot;&quot;)">
            <text:p/>
          </table:table-cell>
          <table:table-cell table:formula="of:=1/[.A4]*SUM([.B4:.R4])" office:value-type="float" office:value="2.66666666666667">
            <text:p>2,66667</text:p>
          </table:table-cell>
          <table:table-cell table:formula="of:=IF([.T$1]&lt;=[.$A4];[.T$1]*([.T$1]-1);&quot;&quot;)">
            <text:p/>
          </table:table-cell>
          <table:table-cell table:formula="of:=IF([.U$1]&lt;=[.$A4];[.U$1]*([.U$1]-1);&quot;&quot;)">
            <text:p/>
          </table:table-cell>
          <table:table-cell table:number-columns-repeated="3"/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IF([.B$1]&lt;=[.$A5];[.B$1]*([.B$1]-1);&quot;&quot;)" office:value-type="float" office:value="0">
            <text:p>0</text:p>
          </table:table-cell>
          <table:table-cell table:formula="of:=IF([.C$1]&lt;=[.$A5];[.C$1]*([.C$1]-1);&quot;&quot;)" office:value-type="float" office:value="2">
            <text:p>2</text:p>
          </table:table-cell>
          <table:table-cell table:formula="of:=IF([.D$1]&lt;=[.$A5];[.D$1]*([.D$1]-1);&quot;&quot;)" office:value-type="float" office:value="6">
            <text:p>6</text:p>
          </table:table-cell>
          <table:table-cell table:formula="of:=IF([.E$1]&lt;=[.$A5];[.E$1]*([.E$1]-1);&quot;&quot;)" office:value-type="float" office:value="12">
            <text:p>12</text:p>
          </table:table-cell>
          <table:table-cell table:formula="of:=IF([.F$1]&lt;=[.$A5];[.F$1]*([.F$1]-1);&quot;&quot;)">
            <text:p/>
          </table:table-cell>
          <table:table-cell table:formula="of:=IF([.G$1]&lt;=[.$A5];[.G$1]*([.G$1]-1);&quot;&quot;)">
            <text:p/>
          </table:table-cell>
          <table:table-cell table:formula="of:=IF([.H$1]&lt;=[.$A5];[.H$1]*([.H$1]-1);&quot;&quot;)">
            <text:p/>
          </table:table-cell>
          <table:table-cell table:formula="of:=IF([.I$1]&lt;=[.$A5];[.I$1]*([.I$1]-1);&quot;&quot;)">
            <text:p/>
          </table:table-cell>
          <table:table-cell table:formula="of:=IF([.J$1]&lt;=[.$A5];[.J$1]*([.J$1]-1);&quot;&quot;)">
            <text:p/>
          </table:table-cell>
          <table:table-cell table:formula="of:=IF([.K$1]&lt;=[.$A5];[.K$1]*([.K$1]-1);&quot;&quot;)">
            <text:p/>
          </table:table-cell>
          <table:table-cell table:formula="of:=IF([.L$1]&lt;=[.$A5];[.L$1]*([.L$1]-1);&quot;&quot;)">
            <text:p/>
          </table:table-cell>
          <table:table-cell table:formula="of:=IF([.M$1]&lt;=[.$A5];[.M$1]*([.M$1]-1);&quot;&quot;)">
            <text:p/>
          </table:table-cell>
          <table:table-cell table:formula="of:=IF([.N$1]&lt;=[.$A5];[.N$1]*([.N$1]-1);&quot;&quot;)">
            <text:p/>
          </table:table-cell>
          <table:table-cell table:formula="of:=IF([.O$1]&lt;=[.$A5];[.O$1]*([.O$1]-1);&quot;&quot;)">
            <text:p/>
          </table:table-cell>
          <table:table-cell table:formula="of:=IF([.P$1]&lt;=[.$A5];[.P$1]*([.P$1]-1);&quot;&quot;)">
            <text:p/>
          </table:table-cell>
          <table:table-cell table:formula="of:=IF([.Q$1]&lt;=[.$A5];[.Q$1]*([.Q$1]-1);&quot;&quot;)">
            <text:p/>
          </table:table-cell>
          <table:table-cell table:formula="of:=IF([.R$1]&lt;=[.$A5];[.R$1]*([.R$1]-1);&quot;&quot;)">
            <text:p/>
          </table:table-cell>
          <table:table-cell table:formula="of:=1/[.A5]*SUM([.B5:.R5])" office:value-type="float" office:value="5">
            <text:p>5,00000</text:p>
          </table:table-cell>
          <table:table-cell table:formula="of:=IF([.T$1]&lt;=[.$A5];[.T$1]*([.T$1]-1);&quot;&quot;)">
            <text:p/>
          </table:table-cell>
          <table:table-cell table:number-columns-repeated="4"/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IF([.B$1]&lt;=[.$A6];[.B$1]*([.B$1]-1);&quot;&quot;)" office:value-type="float" office:value="0">
            <text:p>0</text:p>
          </table:table-cell>
          <table:table-cell table:formula="of:=IF([.C$1]&lt;=[.$A6];[.C$1]*([.C$1]-1);&quot;&quot;)" office:value-type="float" office:value="2">
            <text:p>2</text:p>
          </table:table-cell>
          <table:table-cell table:formula="of:=IF([.D$1]&lt;=[.$A6];[.D$1]*([.D$1]-1);&quot;&quot;)" office:value-type="float" office:value="6">
            <text:p>6</text:p>
          </table:table-cell>
          <table:table-cell table:formula="of:=IF([.E$1]&lt;=[.$A6];[.E$1]*([.E$1]-1);&quot;&quot;)" office:value-type="float" office:value="12">
            <text:p>12</text:p>
          </table:table-cell>
          <table:table-cell table:formula="of:=IF([.F$1]&lt;=[.$A6];[.F$1]*([.F$1]-1);&quot;&quot;)" office:value-type="float" office:value="20">
            <text:p>20</text:p>
          </table:table-cell>
          <table:table-cell table:formula="of:=IF([.G$1]&lt;=[.$A6];[.G$1]*([.G$1]-1);&quot;&quot;)">
            <text:p/>
          </table:table-cell>
          <table:table-cell table:formula="of:=IF([.H$1]&lt;=[.$A6];[.H$1]*([.H$1]-1);&quot;&quot;)">
            <text:p/>
          </table:table-cell>
          <table:table-cell table:formula="of:=IF([.I$1]&lt;=[.$A6];[.I$1]*([.I$1]-1);&quot;&quot;)">
            <text:p/>
          </table:table-cell>
          <table:table-cell table:formula="of:=IF([.J$1]&lt;=[.$A6];[.J$1]*([.J$1]-1);&quot;&quot;)">
            <text:p/>
          </table:table-cell>
          <table:table-cell table:formula="of:=IF([.K$1]&lt;=[.$A6];[.K$1]*([.K$1]-1);&quot;&quot;)">
            <text:p/>
          </table:table-cell>
          <table:table-cell table:formula="of:=IF([.L$1]&lt;=[.$A6];[.L$1]*([.L$1]-1);&quot;&quot;)">
            <text:p/>
          </table:table-cell>
          <table:table-cell table:formula="of:=IF([.M$1]&lt;=[.$A6];[.M$1]*([.M$1]-1);&quot;&quot;)">
            <text:p/>
          </table:table-cell>
          <table:table-cell table:formula="of:=IF([.N$1]&lt;=[.$A6];[.N$1]*([.N$1]-1);&quot;&quot;)">
            <text:p/>
          </table:table-cell>
          <table:table-cell table:formula="of:=IF([.O$1]&lt;=[.$A6];[.O$1]*([.O$1]-1);&quot;&quot;)">
            <text:p/>
          </table:table-cell>
          <table:table-cell table:formula="of:=IF([.P$1]&lt;=[.$A6];[.P$1]*([.P$1]-1);&quot;&quot;)">
            <text:p/>
          </table:table-cell>
          <table:table-cell table:formula="of:=IF([.Q$1]&lt;=[.$A6];[.Q$1]*([.Q$1]-1);&quot;&quot;)">
            <text:p/>
          </table:table-cell>
          <table:table-cell table:formula="of:=IF([.R$1]&lt;=[.$A6];[.R$1]*([.R$1]-1);&quot;&quot;)">
            <text:p/>
          </table:table-cell>
          <table:table-cell table:formula="of:=1/[.A6]*SUM([.B6:.R6])" office:value-type="float" office:value="8">
            <text:p>8,00000</text:p>
          </table:table-cell>
          <table:table-cell table:formula="of:=IF([.T$1]&lt;=[.$A6];[.T$1]*([.T$1]-1);&quot;&quot;)">
            <text:p/>
          </table:table-cell>
          <table:table-cell table:number-columns-repeated="4"/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IF([.B$1]&lt;=[.$A7];[.B$1]*([.B$1]-1);&quot;&quot;)" office:value-type="float" office:value="0">
            <text:p>0</text:p>
          </table:table-cell>
          <table:table-cell table:formula="of:=IF([.C$1]&lt;=[.$A7];[.C$1]*([.C$1]-1);&quot;&quot;)" office:value-type="float" office:value="2">
            <text:p>2</text:p>
          </table:table-cell>
          <table:table-cell table:formula="of:=IF([.D$1]&lt;=[.$A7];[.D$1]*([.D$1]-1);&quot;&quot;)" office:value-type="float" office:value="6">
            <text:p>6</text:p>
          </table:table-cell>
          <table:table-cell table:formula="of:=IF([.E$1]&lt;=[.$A7];[.E$1]*([.E$1]-1);&quot;&quot;)" office:value-type="float" office:value="12">
            <text:p>12</text:p>
          </table:table-cell>
          <table:table-cell table:formula="of:=IF([.F$1]&lt;=[.$A7];[.F$1]*([.F$1]-1);&quot;&quot;)" office:value-type="float" office:value="20">
            <text:p>20</text:p>
          </table:table-cell>
          <table:table-cell table:formula="of:=IF([.G$1]&lt;=[.$A7];[.G$1]*([.G$1]-1);&quot;&quot;)" office:value-type="float" office:value="30">
            <text:p>30</text:p>
          </table:table-cell>
          <table:table-cell table:formula="of:=IF([.H$1]&lt;=[.$A7];[.H$1]*([.H$1]-1);&quot;&quot;)">
            <text:p/>
          </table:table-cell>
          <table:table-cell table:formula="of:=IF([.I$1]&lt;=[.$A7];[.I$1]*([.I$1]-1);&quot;&quot;)">
            <text:p/>
          </table:table-cell>
          <table:table-cell table:formula="of:=IF([.J$1]&lt;=[.$A7];[.J$1]*([.J$1]-1);&quot;&quot;)">
            <text:p/>
          </table:table-cell>
          <table:table-cell table:formula="of:=IF([.K$1]&lt;=[.$A7];[.K$1]*([.K$1]-1);&quot;&quot;)">
            <text:p/>
          </table:table-cell>
          <table:table-cell table:formula="of:=IF([.L$1]&lt;=[.$A7];[.L$1]*([.L$1]-1);&quot;&quot;)">
            <text:p/>
          </table:table-cell>
          <table:table-cell table:formula="of:=IF([.M$1]&lt;=[.$A7];[.M$1]*([.M$1]-1);&quot;&quot;)">
            <text:p/>
          </table:table-cell>
          <table:table-cell table:formula="of:=IF([.N$1]&lt;=[.$A7];[.N$1]*([.N$1]-1);&quot;&quot;)">
            <text:p/>
          </table:table-cell>
          <table:table-cell table:formula="of:=IF([.O$1]&lt;=[.$A7];[.O$1]*([.O$1]-1);&quot;&quot;)">
            <text:p/>
          </table:table-cell>
          <table:table-cell table:formula="of:=IF([.P$1]&lt;=[.$A7];[.P$1]*([.P$1]-1);&quot;&quot;)">
            <text:p/>
          </table:table-cell>
          <table:table-cell table:formula="of:=IF([.Q$1]&lt;=[.$A7];[.Q$1]*([.Q$1]-1);&quot;&quot;)">
            <text:p/>
          </table:table-cell>
          <table:table-cell table:formula="of:=IF([.R$1]&lt;=[.$A7];[.R$1]*([.R$1]-1);&quot;&quot;)">
            <text:p/>
          </table:table-cell>
          <table:table-cell table:formula="of:=1/[.A7]*SUM([.B7:.R7])" office:value-type="float" office:value="11.6666666666667">
            <text:p>11,66667</text:p>
          </table:table-cell>
          <table:table-cell table:formula="of:=IF([.T$1]&lt;=[.$A7];[.T$1]*([.T$1]-1);&quot;&quot;)">
            <text:p/>
          </table:table-cell>
          <table:table-cell table:number-columns-repeated="4"/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IF([.B$1]&lt;=[.$A8];[.B$1]*([.B$1]-1);&quot;&quot;)" office:value-type="float" office:value="0">
            <text:p>0</text:p>
          </table:table-cell>
          <table:table-cell table:formula="of:=IF([.C$1]&lt;=[.$A8];[.C$1]*([.C$1]-1);&quot;&quot;)" office:value-type="float" office:value="2">
            <text:p>2</text:p>
          </table:table-cell>
          <table:table-cell table:formula="of:=IF([.D$1]&lt;=[.$A8];[.D$1]*([.D$1]-1);&quot;&quot;)" office:value-type="float" office:value="6">
            <text:p>6</text:p>
          </table:table-cell>
          <table:table-cell table:formula="of:=IF([.E$1]&lt;=[.$A8];[.E$1]*([.E$1]-1);&quot;&quot;)" office:value-type="float" office:value="12">
            <text:p>12</text:p>
          </table:table-cell>
          <table:table-cell table:formula="of:=IF([.F$1]&lt;=[.$A8];[.F$1]*([.F$1]-1);&quot;&quot;)" office:value-type="float" office:value="20">
            <text:p>20</text:p>
          </table:table-cell>
          <table:table-cell table:formula="of:=IF([.G$1]&lt;=[.$A8];[.G$1]*([.G$1]-1);&quot;&quot;)" office:value-type="float" office:value="30">
            <text:p>30</text:p>
          </table:table-cell>
          <table:table-cell table:formula="of:=IF([.H$1]&lt;=[.$A8];[.H$1]*([.H$1]-1);&quot;&quot;)" office:value-type="float" office:value="42">
            <text:p>42</text:p>
          </table:table-cell>
          <table:table-cell table:formula="of:=IF([.I$1]&lt;=[.$A8];[.I$1]*([.I$1]-1);&quot;&quot;)">
            <text:p/>
          </table:table-cell>
          <table:table-cell table:formula="of:=IF([.J$1]&lt;=[.$A8];[.J$1]*([.J$1]-1);&quot;&quot;)">
            <text:p/>
          </table:table-cell>
          <table:table-cell table:formula="of:=IF([.K$1]&lt;=[.$A8];[.K$1]*([.K$1]-1);&quot;&quot;)">
            <text:p/>
          </table:table-cell>
          <table:table-cell table:formula="of:=IF([.L$1]&lt;=[.$A8];[.L$1]*([.L$1]-1);&quot;&quot;)">
            <text:p/>
          </table:table-cell>
          <table:table-cell table:formula="of:=IF([.M$1]&lt;=[.$A8];[.M$1]*([.M$1]-1);&quot;&quot;)">
            <text:p/>
          </table:table-cell>
          <table:table-cell table:formula="of:=IF([.N$1]&lt;=[.$A8];[.N$1]*([.N$1]-1);&quot;&quot;)">
            <text:p/>
          </table:table-cell>
          <table:table-cell table:formula="of:=IF([.O$1]&lt;=[.$A8];[.O$1]*([.O$1]-1);&quot;&quot;)">
            <text:p/>
          </table:table-cell>
          <table:table-cell table:formula="of:=IF([.P$1]&lt;=[.$A8];[.P$1]*([.P$1]-1);&quot;&quot;)">
            <text:p/>
          </table:table-cell>
          <table:table-cell table:formula="of:=IF([.Q$1]&lt;=[.$A8];[.Q$1]*([.Q$1]-1);&quot;&quot;)">
            <text:p/>
          </table:table-cell>
          <table:table-cell table:formula="of:=IF([.R$1]&lt;=[.$A8];[.R$1]*([.R$1]-1);&quot;&quot;)">
            <text:p/>
          </table:table-cell>
          <table:table-cell table:formula="of:=1/[.A8]*SUM([.B8:.R8])" office:value-type="float" office:value="16">
            <text:p>16,00000</text:p>
          </table:table-cell>
          <table:table-cell table:formula="of:=IF([.T$1]&lt;=[.$A8];[.T$1]*([.T$1]-1);&quot;&quot;)">
            <text:p/>
          </table:table-cell>
          <table:table-cell table:number-columns-repeated="4"/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IF([.B$1]&lt;=[.$A9];[.B$1]*([.B$1]-1);&quot;&quot;)" office:value-type="float" office:value="0">
            <text:p>0</text:p>
          </table:table-cell>
          <table:table-cell table:formula="of:=IF([.C$1]&lt;=[.$A9];[.C$1]*([.C$1]-1);&quot;&quot;)" office:value-type="float" office:value="2">
            <text:p>2</text:p>
          </table:table-cell>
          <table:table-cell table:formula="of:=IF([.D$1]&lt;=[.$A9];[.D$1]*([.D$1]-1);&quot;&quot;)" office:value-type="float" office:value="6">
            <text:p>6</text:p>
          </table:table-cell>
          <table:table-cell table:formula="of:=IF([.E$1]&lt;=[.$A9];[.E$1]*([.E$1]-1);&quot;&quot;)" office:value-type="float" office:value="12">
            <text:p>12</text:p>
          </table:table-cell>
          <table:table-cell table:formula="of:=IF([.F$1]&lt;=[.$A9];[.F$1]*([.F$1]-1);&quot;&quot;)" office:value-type="float" office:value="20">
            <text:p>20</text:p>
          </table:table-cell>
          <table:table-cell table:formula="of:=IF([.G$1]&lt;=[.$A9];[.G$1]*([.G$1]-1);&quot;&quot;)" office:value-type="float" office:value="30">
            <text:p>30</text:p>
          </table:table-cell>
          <table:table-cell table:formula="of:=IF([.H$1]&lt;=[.$A9];[.H$1]*([.H$1]-1);&quot;&quot;)" office:value-type="float" office:value="42">
            <text:p>42</text:p>
          </table:table-cell>
          <table:table-cell table:formula="of:=IF([.I$1]&lt;=[.$A9];[.I$1]*([.I$1]-1);&quot;&quot;)" office:value-type="float" office:value="56">
            <text:p>56</text:p>
          </table:table-cell>
          <table:table-cell table:formula="of:=IF([.J$1]&lt;=[.$A9];[.J$1]*([.J$1]-1);&quot;&quot;)">
            <text:p/>
          </table:table-cell>
          <table:table-cell table:formula="of:=IF([.K$1]&lt;=[.$A9];[.K$1]*([.K$1]-1);&quot;&quot;)">
            <text:p/>
          </table:table-cell>
          <table:table-cell table:formula="of:=IF([.L$1]&lt;=[.$A9];[.L$1]*([.L$1]-1);&quot;&quot;)">
            <text:p/>
          </table:table-cell>
          <table:table-cell table:formula="of:=IF([.M$1]&lt;=[.$A9];[.M$1]*([.M$1]-1);&quot;&quot;)">
            <text:p/>
          </table:table-cell>
          <table:table-cell table:formula="of:=IF([.N$1]&lt;=[.$A9];[.N$1]*([.N$1]-1);&quot;&quot;)">
            <text:p/>
          </table:table-cell>
          <table:table-cell table:formula="of:=IF([.O$1]&lt;=[.$A9];[.O$1]*([.O$1]-1);&quot;&quot;)">
            <text:p/>
          </table:table-cell>
          <table:table-cell table:formula="of:=IF([.P$1]&lt;=[.$A9];[.P$1]*([.P$1]-1);&quot;&quot;)">
            <text:p/>
          </table:table-cell>
          <table:table-cell table:formula="of:=IF([.Q$1]&lt;=[.$A9];[.Q$1]*([.Q$1]-1);&quot;&quot;)">
            <text:p/>
          </table:table-cell>
          <table:table-cell table:formula="of:=IF([.R$1]&lt;=[.$A9];[.R$1]*([.R$1]-1);&quot;&quot;)">
            <text:p/>
          </table:table-cell>
          <table:table-cell table:formula="of:=1/[.A9]*SUM([.B9:.R9])" office:value-type="float" office:value="21">
            <text:p>21,00000</text:p>
          </table:table-cell>
          <table:table-cell table:formula="of:=IF([.T$1]&lt;=[.$A9];[.T$1]*([.T$1]-1);&quot;&quot;)">
            <text:p/>
          </table:table-cell>
          <table:table-cell table:number-columns-repeated="4"/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IF([.B$1]&lt;=[.$A10];[.B$1]*([.B$1]-1);&quot;&quot;)" office:value-type="float" office:value="0">
            <text:p>0</text:p>
          </table:table-cell>
          <table:table-cell table:formula="of:=IF([.C$1]&lt;=[.$A10];[.C$1]*([.C$1]-1);&quot;&quot;)" office:value-type="float" office:value="2">
            <text:p>2</text:p>
          </table:table-cell>
          <table:table-cell table:formula="of:=IF([.D$1]&lt;=[.$A10];[.D$1]*([.D$1]-1);&quot;&quot;)" office:value-type="float" office:value="6">
            <text:p>6</text:p>
          </table:table-cell>
          <table:table-cell table:formula="of:=IF([.E$1]&lt;=[.$A10];[.E$1]*([.E$1]-1);&quot;&quot;)" office:value-type="float" office:value="12">
            <text:p>12</text:p>
          </table:table-cell>
          <table:table-cell table:formula="of:=IF([.F$1]&lt;=[.$A10];[.F$1]*([.F$1]-1);&quot;&quot;)" office:value-type="float" office:value="20">
            <text:p>20</text:p>
          </table:table-cell>
          <table:table-cell table:formula="of:=IF([.G$1]&lt;=[.$A10];[.G$1]*([.G$1]-1);&quot;&quot;)" office:value-type="float" office:value="30">
            <text:p>30</text:p>
          </table:table-cell>
          <table:table-cell table:formula="of:=IF([.H$1]&lt;=[.$A10];[.H$1]*([.H$1]-1);&quot;&quot;)" office:value-type="float" office:value="42">
            <text:p>42</text:p>
          </table:table-cell>
          <table:table-cell table:formula="of:=IF([.I$1]&lt;=[.$A10];[.I$1]*([.I$1]-1);&quot;&quot;)" office:value-type="float" office:value="56">
            <text:p>56</text:p>
          </table:table-cell>
          <table:table-cell table:formula="of:=IF([.J$1]&lt;=[.$A10];[.J$1]*([.J$1]-1);&quot;&quot;)" office:value-type="float" office:value="72">
            <text:p>72</text:p>
          </table:table-cell>
          <table:table-cell table:formula="of:=IF([.K$1]&lt;=[.$A10];[.K$1]*([.K$1]-1);&quot;&quot;)">
            <text:p/>
          </table:table-cell>
          <table:table-cell table:formula="of:=IF([.L$1]&lt;=[.$A10];[.L$1]*([.L$1]-1);&quot;&quot;)">
            <text:p/>
          </table:table-cell>
          <table:table-cell table:formula="of:=IF([.M$1]&lt;=[.$A10];[.M$1]*([.M$1]-1);&quot;&quot;)">
            <text:p/>
          </table:table-cell>
          <table:table-cell table:formula="of:=IF([.N$1]&lt;=[.$A10];[.N$1]*([.N$1]-1);&quot;&quot;)">
            <text:p/>
          </table:table-cell>
          <table:table-cell table:formula="of:=IF([.O$1]&lt;=[.$A10];[.O$1]*([.O$1]-1);&quot;&quot;)">
            <text:p/>
          </table:table-cell>
          <table:table-cell table:formula="of:=IF([.P$1]&lt;=[.$A10];[.P$1]*([.P$1]-1);&quot;&quot;)">
            <text:p/>
          </table:table-cell>
          <table:table-cell table:formula="of:=IF([.Q$1]&lt;=[.$A10];[.Q$1]*([.Q$1]-1);&quot;&quot;)">
            <text:p/>
          </table:table-cell>
          <table:table-cell table:formula="of:=IF([.R$1]&lt;=[.$A10];[.R$1]*([.R$1]-1);&quot;&quot;)">
            <text:p/>
          </table:table-cell>
          <table:table-cell table:formula="of:=1/[.A10]*SUM([.B10:.R10])" office:value-type="float" office:value="26.6666666666667">
            <text:p>26,66667</text:p>
          </table:table-cell>
          <table:table-cell table:formula="of:=IF([.T$1]&lt;=[.$A10];[.T$1]*([.T$1]-1);&quot;&quot;)">
            <text:p/>
          </table:table-cell>
          <table:table-cell table:number-columns-repeated="4"/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IF([.B$1]&lt;=[.$A11];[.B$1]*([.B$1]-1);&quot;&quot;)" office:value-type="float" office:value="0">
            <text:p>0</text:p>
          </table:table-cell>
          <table:table-cell table:formula="of:=IF([.C$1]&lt;=[.$A11];[.C$1]*([.C$1]-1);&quot;&quot;)" office:value-type="float" office:value="2">
            <text:p>2</text:p>
          </table:table-cell>
          <table:table-cell table:formula="of:=IF([.D$1]&lt;=[.$A11];[.D$1]*([.D$1]-1);&quot;&quot;)" office:value-type="float" office:value="6">
            <text:p>6</text:p>
          </table:table-cell>
          <table:table-cell table:formula="of:=IF([.E$1]&lt;=[.$A11];[.E$1]*([.E$1]-1);&quot;&quot;)" office:value-type="float" office:value="12">
            <text:p>12</text:p>
          </table:table-cell>
          <table:table-cell table:formula="of:=IF([.F$1]&lt;=[.$A11];[.F$1]*([.F$1]-1);&quot;&quot;)" office:value-type="float" office:value="20">
            <text:p>20</text:p>
          </table:table-cell>
          <table:table-cell table:formula="of:=IF([.G$1]&lt;=[.$A11];[.G$1]*([.G$1]-1);&quot;&quot;)" office:value-type="float" office:value="30">
            <text:p>30</text:p>
          </table:table-cell>
          <table:table-cell table:formula="of:=IF([.H$1]&lt;=[.$A11];[.H$1]*([.H$1]-1);&quot;&quot;)" office:value-type="float" office:value="42">
            <text:p>42</text:p>
          </table:table-cell>
          <table:table-cell table:formula="of:=IF([.I$1]&lt;=[.$A11];[.I$1]*([.I$1]-1);&quot;&quot;)" office:value-type="float" office:value="56">
            <text:p>56</text:p>
          </table:table-cell>
          <table:table-cell table:formula="of:=IF([.J$1]&lt;=[.$A11];[.J$1]*([.J$1]-1);&quot;&quot;)" office:value-type="float" office:value="72">
            <text:p>72</text:p>
          </table:table-cell>
          <table:table-cell table:formula="of:=IF([.K$1]&lt;=[.$A11];[.K$1]*([.K$1]-1);&quot;&quot;)" office:value-type="float" office:value="90">
            <text:p>90</text:p>
          </table:table-cell>
          <table:table-cell table:formula="of:=IF([.L$1]&lt;=[.$A11];[.L$1]*([.L$1]-1);&quot;&quot;)">
            <text:p/>
          </table:table-cell>
          <table:table-cell table:formula="of:=IF([.M$1]&lt;=[.$A11];[.M$1]*([.M$1]-1);&quot;&quot;)">
            <text:p/>
          </table:table-cell>
          <table:table-cell table:formula="of:=IF([.N$1]&lt;=[.$A11];[.N$1]*([.N$1]-1);&quot;&quot;)">
            <text:p/>
          </table:table-cell>
          <table:table-cell table:formula="of:=IF([.O$1]&lt;=[.$A11];[.O$1]*([.O$1]-1);&quot;&quot;)">
            <text:p/>
          </table:table-cell>
          <table:table-cell table:formula="of:=IF([.P$1]&lt;=[.$A11];[.P$1]*([.P$1]-1);&quot;&quot;)">
            <text:p/>
          </table:table-cell>
          <table:table-cell table:formula="of:=IF([.Q$1]&lt;=[.$A11];[.Q$1]*([.Q$1]-1);&quot;&quot;)">
            <text:p/>
          </table:table-cell>
          <table:table-cell table:formula="of:=IF([.R$1]&lt;=[.$A11];[.R$1]*([.R$1]-1);&quot;&quot;)">
            <text:p/>
          </table:table-cell>
          <table:table-cell table:formula="of:=1/[.A11]*SUM([.B11:.R11])" office:value-type="float" office:value="33">
            <text:p>33,00000</text:p>
          </table:table-cell>
          <table:table-cell table:formula="of:=IF([.T$1]&lt;=[.$A11];[.T$1]*([.T$1]-1);&quot;&quot;)">
            <text:p/>
          </table:table-cell>
          <table:table-cell table:number-columns-repeated="4"/>
        </table:table-row>
        <table:table-row table:style-name="ro2">
          <table:table-cell table:formula="of:=[.A11]+1" office:value-type="float" office:value="11">
            <text:p>11</text:p>
          </table:table-cell>
          <table:table-cell table:formula="of:=IF([.B$1]&lt;=[.$A12];[.B$1]*([.B$1]-1);&quot;&quot;)" office:value-type="float" office:value="0">
            <text:p>0</text:p>
          </table:table-cell>
          <table:table-cell table:formula="of:=IF([.C$1]&lt;=[.$A12];[.C$1]*([.C$1]-1);&quot;&quot;)" office:value-type="float" office:value="2">
            <text:p>2</text:p>
          </table:table-cell>
          <table:table-cell table:formula="of:=IF([.D$1]&lt;=[.$A12];[.D$1]*([.D$1]-1);&quot;&quot;)" office:value-type="float" office:value="6">
            <text:p>6</text:p>
          </table:table-cell>
          <table:table-cell table:formula="of:=IF([.E$1]&lt;=[.$A12];[.E$1]*([.E$1]-1);&quot;&quot;)" office:value-type="float" office:value="12">
            <text:p>12</text:p>
          </table:table-cell>
          <table:table-cell table:formula="of:=IF([.F$1]&lt;=[.$A12];[.F$1]*([.F$1]-1);&quot;&quot;)" office:value-type="float" office:value="20">
            <text:p>20</text:p>
          </table:table-cell>
          <table:table-cell table:formula="of:=IF([.G$1]&lt;=[.$A12];[.G$1]*([.G$1]-1);&quot;&quot;)" office:value-type="float" office:value="30">
            <text:p>30</text:p>
          </table:table-cell>
          <table:table-cell table:formula="of:=IF([.H$1]&lt;=[.$A12];[.H$1]*([.H$1]-1);&quot;&quot;)" office:value-type="float" office:value="42">
            <text:p>42</text:p>
          </table:table-cell>
          <table:table-cell table:formula="of:=IF([.I$1]&lt;=[.$A12];[.I$1]*([.I$1]-1);&quot;&quot;)" office:value-type="float" office:value="56">
            <text:p>56</text:p>
          </table:table-cell>
          <table:table-cell table:formula="of:=IF([.J$1]&lt;=[.$A12];[.J$1]*([.J$1]-1);&quot;&quot;)" office:value-type="float" office:value="72">
            <text:p>72</text:p>
          </table:table-cell>
          <table:table-cell table:formula="of:=IF([.K$1]&lt;=[.$A12];[.K$1]*([.K$1]-1);&quot;&quot;)" office:value-type="float" office:value="90">
            <text:p>90</text:p>
          </table:table-cell>
          <table:table-cell table:formula="of:=IF([.L$1]&lt;=[.$A12];[.L$1]*([.L$1]-1);&quot;&quot;)" office:value-type="float" office:value="110">
            <text:p>110</text:p>
          </table:table-cell>
          <table:table-cell table:formula="of:=IF([.M$1]&lt;=[.$A12];[.M$1]*([.M$1]-1);&quot;&quot;)">
            <text:p/>
          </table:table-cell>
          <table:table-cell table:formula="of:=IF([.N$1]&lt;=[.$A12];[.N$1]*([.N$1]-1);&quot;&quot;)">
            <text:p/>
          </table:table-cell>
          <table:table-cell table:formula="of:=IF([.O$1]&lt;=[.$A12];[.O$1]*([.O$1]-1);&quot;&quot;)">
            <text:p/>
          </table:table-cell>
          <table:table-cell table:formula="of:=IF([.P$1]&lt;=[.$A12];[.P$1]*([.P$1]-1);&quot;&quot;)">
            <text:p/>
          </table:table-cell>
          <table:table-cell table:formula="of:=IF([.Q$1]&lt;=[.$A12];[.Q$1]*([.Q$1]-1);&quot;&quot;)">
            <text:p/>
          </table:table-cell>
          <table:table-cell table:formula="of:=IF([.R$1]&lt;=[.$A12];[.R$1]*([.R$1]-1);&quot;&quot;)">
            <text:p/>
          </table:table-cell>
          <table:table-cell table:formula="of:=1/[.A12]*SUM([.B12:.R12])" office:value-type="float" office:value="40">
            <text:p>40,00000</text:p>
          </table:table-cell>
          <table:table-cell table:formula="of:=IF([.T$1]&lt;=[.$A12];[.T$1]*([.T$1]-1);&quot;&quot;)">
            <text:p/>
          </table:table-cell>
          <table:table-cell table:number-columns-repeated="4"/>
        </table:table-row>
        <table:table-row table:style-name="ro2">
          <table:table-cell table:formula="of:=[.A12]+1" office:value-type="float" office:value="12">
            <text:p>12</text:p>
          </table:table-cell>
          <table:table-cell table:formula="of:=IF([.B$1]&lt;=[.$A13];[.B$1]*([.B$1]-1);&quot;&quot;)" office:value-type="float" office:value="0">
            <text:p>0</text:p>
          </table:table-cell>
          <table:table-cell table:formula="of:=IF([.C$1]&lt;=[.$A13];[.C$1]*([.C$1]-1);&quot;&quot;)" office:value-type="float" office:value="2">
            <text:p>2</text:p>
          </table:table-cell>
          <table:table-cell table:formula="of:=IF([.D$1]&lt;=[.$A13];[.D$1]*([.D$1]-1);&quot;&quot;)" office:value-type="float" office:value="6">
            <text:p>6</text:p>
          </table:table-cell>
          <table:table-cell table:formula="of:=IF([.E$1]&lt;=[.$A13];[.E$1]*([.E$1]-1);&quot;&quot;)" office:value-type="float" office:value="12">
            <text:p>12</text:p>
          </table:table-cell>
          <table:table-cell table:formula="of:=IF([.F$1]&lt;=[.$A13];[.F$1]*([.F$1]-1);&quot;&quot;)" office:value-type="float" office:value="20">
            <text:p>20</text:p>
          </table:table-cell>
          <table:table-cell table:formula="of:=IF([.G$1]&lt;=[.$A13];[.G$1]*([.G$1]-1);&quot;&quot;)" office:value-type="float" office:value="30">
            <text:p>30</text:p>
          </table:table-cell>
          <table:table-cell table:formula="of:=IF([.H$1]&lt;=[.$A13];[.H$1]*([.H$1]-1);&quot;&quot;)" office:value-type="float" office:value="42">
            <text:p>42</text:p>
          </table:table-cell>
          <table:table-cell table:formula="of:=IF([.I$1]&lt;=[.$A13];[.I$1]*([.I$1]-1);&quot;&quot;)" office:value-type="float" office:value="56">
            <text:p>56</text:p>
          </table:table-cell>
          <table:table-cell table:formula="of:=IF([.J$1]&lt;=[.$A13];[.J$1]*([.J$1]-1);&quot;&quot;)" office:value-type="float" office:value="72">
            <text:p>72</text:p>
          </table:table-cell>
          <table:table-cell table:formula="of:=IF([.K$1]&lt;=[.$A13];[.K$1]*([.K$1]-1);&quot;&quot;)" office:value-type="float" office:value="90">
            <text:p>90</text:p>
          </table:table-cell>
          <table:table-cell table:formula="of:=IF([.L$1]&lt;=[.$A13];[.L$1]*([.L$1]-1);&quot;&quot;)" office:value-type="float" office:value="110">
            <text:p>110</text:p>
          </table:table-cell>
          <table:table-cell table:formula="of:=IF([.M$1]&lt;=[.$A13];[.M$1]*([.M$1]-1);&quot;&quot;)" office:value-type="float" office:value="132">
            <text:p>132</text:p>
          </table:table-cell>
          <table:table-cell table:formula="of:=IF([.N$1]&lt;=[.$A13];[.N$1]*([.N$1]-1);&quot;&quot;)">
            <text:p/>
          </table:table-cell>
          <table:table-cell table:formula="of:=IF([.O$1]&lt;=[.$A13];[.O$1]*([.O$1]-1);&quot;&quot;)">
            <text:p/>
          </table:table-cell>
          <table:table-cell table:formula="of:=IF([.P$1]&lt;=[.$A13];[.P$1]*([.P$1]-1);&quot;&quot;)">
            <text:p/>
          </table:table-cell>
          <table:table-cell table:formula="of:=IF([.Q$1]&lt;=[.$A13];[.Q$1]*([.Q$1]-1);&quot;&quot;)">
            <text:p/>
          </table:table-cell>
          <table:table-cell table:formula="of:=IF([.R$1]&lt;=[.$A13];[.R$1]*([.R$1]-1);&quot;&quot;)">
            <text:p/>
          </table:table-cell>
          <table:table-cell table:formula="of:=1/[.A13]*SUM([.B13:.R13])" office:value-type="float" office:value="47.6666666666667">
            <text:p>47,66667</text:p>
          </table:table-cell>
          <table:table-cell table:formula="of:=IF([.T$1]&lt;=[.$A13];[.T$1]*([.T$1]-1);&quot;&quot;)">
            <text:p/>
          </table:table-cell>
          <table:table-cell table:number-columns-repeated="4"/>
        </table:table-row>
        <table:table-row table:style-name="ro2">
          <table:table-cell table:formula="of:=[.A13]+1" office:value-type="float" office:value="13">
            <text:p>13</text:p>
          </table:table-cell>
          <table:table-cell table:formula="of:=IF([.B$1]&lt;=[.$A14];[.B$1]*([.B$1]-1);&quot;&quot;)" office:value-type="float" office:value="0">
            <text:p>0</text:p>
          </table:table-cell>
          <table:table-cell table:formula="of:=IF([.C$1]&lt;=[.$A14];[.C$1]*([.C$1]-1);&quot;&quot;)" office:value-type="float" office:value="2">
            <text:p>2</text:p>
          </table:table-cell>
          <table:table-cell table:formula="of:=IF([.D$1]&lt;=[.$A14];[.D$1]*([.D$1]-1);&quot;&quot;)" office:value-type="float" office:value="6">
            <text:p>6</text:p>
          </table:table-cell>
          <table:table-cell table:formula="of:=IF([.E$1]&lt;=[.$A14];[.E$1]*([.E$1]-1);&quot;&quot;)" office:value-type="float" office:value="12">
            <text:p>12</text:p>
          </table:table-cell>
          <table:table-cell table:formula="of:=IF([.F$1]&lt;=[.$A14];[.F$1]*([.F$1]-1);&quot;&quot;)" office:value-type="float" office:value="20">
            <text:p>20</text:p>
          </table:table-cell>
          <table:table-cell table:formula="of:=IF([.G$1]&lt;=[.$A14];[.G$1]*([.G$1]-1);&quot;&quot;)" office:value-type="float" office:value="30">
            <text:p>30</text:p>
          </table:table-cell>
          <table:table-cell table:formula="of:=IF([.H$1]&lt;=[.$A14];[.H$1]*([.H$1]-1);&quot;&quot;)" office:value-type="float" office:value="42">
            <text:p>42</text:p>
          </table:table-cell>
          <table:table-cell table:formula="of:=IF([.I$1]&lt;=[.$A14];[.I$1]*([.I$1]-1);&quot;&quot;)" office:value-type="float" office:value="56">
            <text:p>56</text:p>
          </table:table-cell>
          <table:table-cell table:formula="of:=IF([.J$1]&lt;=[.$A14];[.J$1]*([.J$1]-1);&quot;&quot;)" office:value-type="float" office:value="72">
            <text:p>72</text:p>
          </table:table-cell>
          <table:table-cell table:formula="of:=IF([.K$1]&lt;=[.$A14];[.K$1]*([.K$1]-1);&quot;&quot;)" office:value-type="float" office:value="90">
            <text:p>90</text:p>
          </table:table-cell>
          <table:table-cell table:formula="of:=IF([.L$1]&lt;=[.$A14];[.L$1]*([.L$1]-1);&quot;&quot;)" office:value-type="float" office:value="110">
            <text:p>110</text:p>
          </table:table-cell>
          <table:table-cell table:formula="of:=IF([.M$1]&lt;=[.$A14];[.M$1]*([.M$1]-1);&quot;&quot;)" office:value-type="float" office:value="132">
            <text:p>132</text:p>
          </table:table-cell>
          <table:table-cell table:formula="of:=IF([.N$1]&lt;=[.$A14];[.N$1]*([.N$1]-1);&quot;&quot;)" office:value-type="float" office:value="156">
            <text:p>156</text:p>
          </table:table-cell>
          <table:table-cell table:formula="of:=IF([.O$1]&lt;=[.$A14];[.O$1]*([.O$1]-1);&quot;&quot;)">
            <text:p/>
          </table:table-cell>
          <table:table-cell table:formula="of:=IF([.P$1]&lt;=[.$A14];[.P$1]*([.P$1]-1);&quot;&quot;)">
            <text:p/>
          </table:table-cell>
          <table:table-cell table:formula="of:=IF([.Q$1]&lt;=[.$A14];[.Q$1]*([.Q$1]-1);&quot;&quot;)">
            <text:p/>
          </table:table-cell>
          <table:table-cell table:formula="of:=IF([.R$1]&lt;=[.$A14];[.R$1]*([.R$1]-1);&quot;&quot;)">
            <text:p/>
          </table:table-cell>
          <table:table-cell table:formula="of:=1/[.A14]*SUM([.B14:.R14])" office:value-type="float" office:value="56">
            <text:p>56,00000</text:p>
          </table:table-cell>
          <table:table-cell table:formula="of:=IF([.T$1]&lt;=[.$A14];[.T$1]*([.T$1]-1);&quot;&quot;)">
            <text:p/>
          </table:table-cell>
          <table:table-cell table:number-columns-repeated="4"/>
        </table:table-row>
        <table:table-row table:style-name="ro2">
          <table:table-cell table:formula="of:=[.A14]+1" office:value-type="float" office:value="14">
            <text:p>14</text:p>
          </table:table-cell>
          <table:table-cell table:formula="of:=IF([.B$1]&lt;=[.$A15];[.B$1]*([.B$1]-1);&quot;&quot;)" office:value-type="float" office:value="0">
            <text:p>0</text:p>
          </table:table-cell>
          <table:table-cell table:formula="of:=IF([.C$1]&lt;=[.$A15];[.C$1]*([.C$1]-1);&quot;&quot;)" office:value-type="float" office:value="2">
            <text:p>2</text:p>
          </table:table-cell>
          <table:table-cell table:formula="of:=IF([.D$1]&lt;=[.$A15];[.D$1]*([.D$1]-1);&quot;&quot;)" office:value-type="float" office:value="6">
            <text:p>6</text:p>
          </table:table-cell>
          <table:table-cell table:formula="of:=IF([.E$1]&lt;=[.$A15];[.E$1]*([.E$1]-1);&quot;&quot;)" office:value-type="float" office:value="12">
            <text:p>12</text:p>
          </table:table-cell>
          <table:table-cell table:formula="of:=IF([.F$1]&lt;=[.$A15];[.F$1]*([.F$1]-1);&quot;&quot;)" office:value-type="float" office:value="20">
            <text:p>20</text:p>
          </table:table-cell>
          <table:table-cell table:formula="of:=IF([.G$1]&lt;=[.$A15];[.G$1]*([.G$1]-1);&quot;&quot;)" office:value-type="float" office:value="30">
            <text:p>30</text:p>
          </table:table-cell>
          <table:table-cell table:formula="of:=IF([.H$1]&lt;=[.$A15];[.H$1]*([.H$1]-1);&quot;&quot;)" office:value-type="float" office:value="42">
            <text:p>42</text:p>
          </table:table-cell>
          <table:table-cell table:formula="of:=IF([.I$1]&lt;=[.$A15];[.I$1]*([.I$1]-1);&quot;&quot;)" office:value-type="float" office:value="56">
            <text:p>56</text:p>
          </table:table-cell>
          <table:table-cell table:formula="of:=IF([.J$1]&lt;=[.$A15];[.J$1]*([.J$1]-1);&quot;&quot;)" office:value-type="float" office:value="72">
            <text:p>72</text:p>
          </table:table-cell>
          <table:table-cell table:formula="of:=IF([.K$1]&lt;=[.$A15];[.K$1]*([.K$1]-1);&quot;&quot;)" office:value-type="float" office:value="90">
            <text:p>90</text:p>
          </table:table-cell>
          <table:table-cell table:formula="of:=IF([.L$1]&lt;=[.$A15];[.L$1]*([.L$1]-1);&quot;&quot;)" office:value-type="float" office:value="110">
            <text:p>110</text:p>
          </table:table-cell>
          <table:table-cell table:formula="of:=IF([.M$1]&lt;=[.$A15];[.M$1]*([.M$1]-1);&quot;&quot;)" office:value-type="float" office:value="132">
            <text:p>132</text:p>
          </table:table-cell>
          <table:table-cell table:formula="of:=IF([.N$1]&lt;=[.$A15];[.N$1]*([.N$1]-1);&quot;&quot;)" office:value-type="float" office:value="156">
            <text:p>156</text:p>
          </table:table-cell>
          <table:table-cell table:formula="of:=IF([.O$1]&lt;=[.$A15];[.O$1]*([.O$1]-1);&quot;&quot;)" office:value-type="float" office:value="182">
            <text:p>182</text:p>
          </table:table-cell>
          <table:table-cell table:formula="of:=IF([.P$1]&lt;=[.$A15];[.P$1]*([.P$1]-1);&quot;&quot;)">
            <text:p/>
          </table:table-cell>
          <table:table-cell table:formula="of:=IF([.Q$1]&lt;=[.$A15];[.Q$1]*([.Q$1]-1);&quot;&quot;)">
            <text:p/>
          </table:table-cell>
          <table:table-cell table:formula="of:=IF([.R$1]&lt;=[.$A15];[.R$1]*([.R$1]-1);&quot;&quot;)">
            <text:p/>
          </table:table-cell>
          <table:table-cell table:formula="of:=1/[.A15]*SUM([.B15:.R15])" office:value-type="float" office:value="65">
            <text:p>65,00000</text:p>
          </table:table-cell>
          <table:table-cell table:formula="of:=IF([.T$1]&lt;=[.$A15];[.T$1]*([.T$1]-1);&quot;&quot;)">
            <text:p/>
          </table:table-cell>
          <table:table-cell table:number-columns-repeated="4"/>
        </table:table-row>
        <table:table-row table:style-name="ro2">
          <table:table-cell table:formula="of:=[.A15]+1" office:value-type="float" office:value="15">
            <text:p>15</text:p>
          </table:table-cell>
          <table:table-cell table:formula="of:=IF([.B$1]&lt;=[.$A16];[.B$1]*([.B$1]-1);&quot;&quot;)" office:value-type="float" office:value="0">
            <text:p>0</text:p>
          </table:table-cell>
          <table:table-cell table:formula="of:=IF([.C$1]&lt;=[.$A16];[.C$1]*([.C$1]-1);&quot;&quot;)" office:value-type="float" office:value="2">
            <text:p>2</text:p>
          </table:table-cell>
          <table:table-cell table:formula="of:=IF([.D$1]&lt;=[.$A16];[.D$1]*([.D$1]-1);&quot;&quot;)" office:value-type="float" office:value="6">
            <text:p>6</text:p>
          </table:table-cell>
          <table:table-cell table:formula="of:=IF([.E$1]&lt;=[.$A16];[.E$1]*([.E$1]-1);&quot;&quot;)" office:value-type="float" office:value="12">
            <text:p>12</text:p>
          </table:table-cell>
          <table:table-cell table:formula="of:=IF([.F$1]&lt;=[.$A16];[.F$1]*([.F$1]-1);&quot;&quot;)" office:value-type="float" office:value="20">
            <text:p>20</text:p>
          </table:table-cell>
          <table:table-cell table:formula="of:=IF([.G$1]&lt;=[.$A16];[.G$1]*([.G$1]-1);&quot;&quot;)" office:value-type="float" office:value="30">
            <text:p>30</text:p>
          </table:table-cell>
          <table:table-cell table:formula="of:=IF([.H$1]&lt;=[.$A16];[.H$1]*([.H$1]-1);&quot;&quot;)" office:value-type="float" office:value="42">
            <text:p>42</text:p>
          </table:table-cell>
          <table:table-cell table:formula="of:=IF([.I$1]&lt;=[.$A16];[.I$1]*([.I$1]-1);&quot;&quot;)" office:value-type="float" office:value="56">
            <text:p>56</text:p>
          </table:table-cell>
          <table:table-cell table:formula="of:=IF([.J$1]&lt;=[.$A16];[.J$1]*([.J$1]-1);&quot;&quot;)" office:value-type="float" office:value="72">
            <text:p>72</text:p>
          </table:table-cell>
          <table:table-cell table:formula="of:=IF([.K$1]&lt;=[.$A16];[.K$1]*([.K$1]-1);&quot;&quot;)" office:value-type="float" office:value="90">
            <text:p>90</text:p>
          </table:table-cell>
          <table:table-cell table:formula="of:=IF([.L$1]&lt;=[.$A16];[.L$1]*([.L$1]-1);&quot;&quot;)" office:value-type="float" office:value="110">
            <text:p>110</text:p>
          </table:table-cell>
          <table:table-cell table:formula="of:=IF([.M$1]&lt;=[.$A16];[.M$1]*([.M$1]-1);&quot;&quot;)" office:value-type="float" office:value="132">
            <text:p>132</text:p>
          </table:table-cell>
          <table:table-cell table:formula="of:=IF([.N$1]&lt;=[.$A16];[.N$1]*([.N$1]-1);&quot;&quot;)" office:value-type="float" office:value="156">
            <text:p>156</text:p>
          </table:table-cell>
          <table:table-cell table:formula="of:=IF([.O$1]&lt;=[.$A16];[.O$1]*([.O$1]-1);&quot;&quot;)" office:value-type="float" office:value="182">
            <text:p>182</text:p>
          </table:table-cell>
          <table:table-cell table:formula="of:=IF([.P$1]&lt;=[.$A16];[.P$1]*([.P$1]-1);&quot;&quot;)" office:value-type="float" office:value="210">
            <text:p>210</text:p>
          </table:table-cell>
          <table:table-cell table:formula="of:=IF([.Q$1]&lt;=[.$A16];[.Q$1]*([.Q$1]-1);&quot;&quot;)">
            <text:p/>
          </table:table-cell>
          <table:table-cell table:formula="of:=IF([.R$1]&lt;=[.$A16];[.R$1]*([.R$1]-1);&quot;&quot;)">
            <text:p/>
          </table:table-cell>
          <table:table-cell table:formula="of:=1/[.A16]*SUM([.B16:.R16])" office:value-type="float" office:value="74.6666666666667">
            <text:p>74,66667</text:p>
          </table:table-cell>
          <table:table-cell table:formula="of:=IF([.T$1]&lt;=[.$A16];[.T$1]*([.T$1]-1);&quot;&quot;)">
            <text:p/>
          </table:table-cell>
          <table:table-cell table:number-columns-repeated="4"/>
        </table:table-row>
        <table:table-row table:style-name="ro2">
          <table:table-cell table:formula="of:=[.A16]+1" office:value-type="float" office:value="16">
            <text:p>16</text:p>
          </table:table-cell>
          <table:table-cell table:formula="of:=IF([.B$1]&lt;=[.$A17];[.B$1]*([.B$1]-1);&quot;&quot;)" office:value-type="float" office:value="0">
            <text:p>0</text:p>
          </table:table-cell>
          <table:table-cell table:formula="of:=IF([.C$1]&lt;=[.$A17];[.C$1]*([.C$1]-1);&quot;&quot;)" office:value-type="float" office:value="2">
            <text:p>2</text:p>
          </table:table-cell>
          <table:table-cell table:formula="of:=IF([.D$1]&lt;=[.$A17];[.D$1]*([.D$1]-1);&quot;&quot;)" office:value-type="float" office:value="6">
            <text:p>6</text:p>
          </table:table-cell>
          <table:table-cell table:formula="of:=IF([.E$1]&lt;=[.$A17];[.E$1]*([.E$1]-1);&quot;&quot;)" office:value-type="float" office:value="12">
            <text:p>12</text:p>
          </table:table-cell>
          <table:table-cell table:formula="of:=IF([.F$1]&lt;=[.$A17];[.F$1]*([.F$1]-1);&quot;&quot;)" office:value-type="float" office:value="20">
            <text:p>20</text:p>
          </table:table-cell>
          <table:table-cell table:formula="of:=IF([.G$1]&lt;=[.$A17];[.G$1]*([.G$1]-1);&quot;&quot;)" office:value-type="float" office:value="30">
            <text:p>30</text:p>
          </table:table-cell>
          <table:table-cell table:formula="of:=IF([.H$1]&lt;=[.$A17];[.H$1]*([.H$1]-1);&quot;&quot;)" office:value-type="float" office:value="42">
            <text:p>42</text:p>
          </table:table-cell>
          <table:table-cell table:formula="of:=IF([.I$1]&lt;=[.$A17];[.I$1]*([.I$1]-1);&quot;&quot;)" office:value-type="float" office:value="56">
            <text:p>56</text:p>
          </table:table-cell>
          <table:table-cell table:formula="of:=IF([.J$1]&lt;=[.$A17];[.J$1]*([.J$1]-1);&quot;&quot;)" office:value-type="float" office:value="72">
            <text:p>72</text:p>
          </table:table-cell>
          <table:table-cell table:formula="of:=IF([.K$1]&lt;=[.$A17];[.K$1]*([.K$1]-1);&quot;&quot;)" office:value-type="float" office:value="90">
            <text:p>90</text:p>
          </table:table-cell>
          <table:table-cell table:formula="of:=IF([.L$1]&lt;=[.$A17];[.L$1]*([.L$1]-1);&quot;&quot;)" office:value-type="float" office:value="110">
            <text:p>110</text:p>
          </table:table-cell>
          <table:table-cell table:formula="of:=IF([.M$1]&lt;=[.$A17];[.M$1]*([.M$1]-1);&quot;&quot;)" office:value-type="float" office:value="132">
            <text:p>132</text:p>
          </table:table-cell>
          <table:table-cell table:formula="of:=IF([.N$1]&lt;=[.$A17];[.N$1]*([.N$1]-1);&quot;&quot;)" office:value-type="float" office:value="156">
            <text:p>156</text:p>
          </table:table-cell>
          <table:table-cell table:formula="of:=IF([.O$1]&lt;=[.$A17];[.O$1]*([.O$1]-1);&quot;&quot;)" office:value-type="float" office:value="182">
            <text:p>182</text:p>
          </table:table-cell>
          <table:table-cell table:formula="of:=IF([.P$1]&lt;=[.$A17];[.P$1]*([.P$1]-1);&quot;&quot;)" office:value-type="float" office:value="210">
            <text:p>210</text:p>
          </table:table-cell>
          <table:table-cell table:formula="of:=IF([.Q$1]&lt;=[.$A17];[.Q$1]*([.Q$1]-1);&quot;&quot;)" office:value-type="float" office:value="240">
            <text:p>240</text:p>
          </table:table-cell>
          <table:table-cell table:formula="of:=IF([.R$1]&lt;=[.$A17];[.R$1]*([.R$1]-1);&quot;&quot;)">
            <text:p/>
          </table:table-cell>
          <table:table-cell table:formula="of:=1/[.A17]*SUM([.B17:.R17])" office:value-type="float" office:value="85">
            <text:p>85,00000</text:p>
          </table:table-cell>
          <table:table-cell table:formula="of:=IF([.T$1]&lt;=[.$A17];[.T$1]*([.T$1]-1);&quot;&quot;)">
            <text:p/>
          </table:table-cell>
          <table:table-cell table:number-columns-repeated="4"/>
        </table:table-row>
        <table:table-row table:style-name="ro2">
          <table:table-cell table:formula="of:=[.A17]+1" office:value-type="float" office:value="17">
            <text:p>17</text:p>
          </table:table-cell>
          <table:table-cell table:formula="of:=IF([.B$1]&lt;=[.$A18];[.B$1]*([.B$1]-1);&quot;&quot;)" office:value-type="float" office:value="0">
            <text:p>0</text:p>
          </table:table-cell>
          <table:table-cell table:formula="of:=IF([.C$1]&lt;=[.$A18];[.C$1]*([.C$1]-1);&quot;&quot;)" office:value-type="float" office:value="2">
            <text:p>2</text:p>
          </table:table-cell>
          <table:table-cell table:formula="of:=IF([.D$1]&lt;=[.$A18];[.D$1]*([.D$1]-1);&quot;&quot;)" office:value-type="float" office:value="6">
            <text:p>6</text:p>
          </table:table-cell>
          <table:table-cell table:formula="of:=IF([.E$1]&lt;=[.$A18];[.E$1]*([.E$1]-1);&quot;&quot;)" office:value-type="float" office:value="12">
            <text:p>12</text:p>
          </table:table-cell>
          <table:table-cell table:formula="of:=IF([.F$1]&lt;=[.$A18];[.F$1]*([.F$1]-1);&quot;&quot;)" office:value-type="float" office:value="20">
            <text:p>20</text:p>
          </table:table-cell>
          <table:table-cell table:formula="of:=IF([.G$1]&lt;=[.$A18];[.G$1]*([.G$1]-1);&quot;&quot;)" office:value-type="float" office:value="30">
            <text:p>30</text:p>
          </table:table-cell>
          <table:table-cell table:formula="of:=IF([.H$1]&lt;=[.$A18];[.H$1]*([.H$1]-1);&quot;&quot;)" office:value-type="float" office:value="42">
            <text:p>42</text:p>
          </table:table-cell>
          <table:table-cell table:formula="of:=IF([.I$1]&lt;=[.$A18];[.I$1]*([.I$1]-1);&quot;&quot;)" office:value-type="float" office:value="56">
            <text:p>56</text:p>
          </table:table-cell>
          <table:table-cell table:formula="of:=IF([.J$1]&lt;=[.$A18];[.J$1]*([.J$1]-1);&quot;&quot;)" office:value-type="float" office:value="72">
            <text:p>72</text:p>
          </table:table-cell>
          <table:table-cell table:formula="of:=IF([.K$1]&lt;=[.$A18];[.K$1]*([.K$1]-1);&quot;&quot;)" office:value-type="float" office:value="90">
            <text:p>90</text:p>
          </table:table-cell>
          <table:table-cell table:formula="of:=IF([.L$1]&lt;=[.$A18];[.L$1]*([.L$1]-1);&quot;&quot;)" office:value-type="float" office:value="110">
            <text:p>110</text:p>
          </table:table-cell>
          <table:table-cell table:formula="of:=IF([.M$1]&lt;=[.$A18];[.M$1]*([.M$1]-1);&quot;&quot;)" office:value-type="float" office:value="132">
            <text:p>132</text:p>
          </table:table-cell>
          <table:table-cell table:formula="of:=IF([.N$1]&lt;=[.$A18];[.N$1]*([.N$1]-1);&quot;&quot;)" office:value-type="float" office:value="156">
            <text:p>156</text:p>
          </table:table-cell>
          <table:table-cell table:formula="of:=IF([.O$1]&lt;=[.$A18];[.O$1]*([.O$1]-1);&quot;&quot;)" office:value-type="float" office:value="182">
            <text:p>182</text:p>
          </table:table-cell>
          <table:table-cell table:formula="of:=IF([.P$1]&lt;=[.$A18];[.P$1]*([.P$1]-1);&quot;&quot;)" office:value-type="float" office:value="210">
            <text:p>210</text:p>
          </table:table-cell>
          <table:table-cell table:formula="of:=IF([.Q$1]&lt;=[.$A18];[.Q$1]*([.Q$1]-1);&quot;&quot;)" office:value-type="float" office:value="240">
            <text:p>240</text:p>
          </table:table-cell>
          <table:table-cell table:formula="of:=IF([.R$1]&lt;=[.$A18];[.R$1]*([.R$1]-1);&quot;&quot;)" office:value-type="float" office:value="272">
            <text:p>272</text:p>
          </table:table-cell>
          <table:table-cell table:formula="of:=1/[.A18]*SUM([.B18:.R18])" office:value-type="float" office:value="96">
            <text:p>96,00000</text:p>
          </table:table-cell>
          <table:table-cell table:formula="of:=IF([.T$1]&lt;=[.$A18];[.T$1]*([.T$1]-1);&quot;&quot;)">
            <text:p/>
          </table:table-cell>
          <table:table-cell table:number-columns-repeated="4"/>
        </table:table-row>
        <table:table-row table:style-name="ro2">
          <table:table-cell/>
          <table:table-cell table:number-columns-repeated="2"/>
          <table:table-cell table:formula="of:=IF([.D$1]&lt;=[.$A19];[.D$1]*([.D$1]-1);&quot;&quot;)">
            <text:p/>
          </table:table-cell>
          <table:table-cell table:formula="of:=IF([.E$1]&lt;=[.$A19];[.E$1]*([.E$1]-1);&quot;&quot;)">
            <text:p/>
          </table:table-cell>
          <table:table-cell table:formula="of:=IF([.F$1]&lt;=[.$A19];[.F$1]*([.F$1]-1);&quot;&quot;)">
            <text:p/>
          </table:table-cell>
          <table:table-cell table:formula="of:=IF([.G$1]&lt;=[.$A19];[.G$1]*([.G$1]-1);&quot;&quot;)">
            <text:p/>
          </table:table-cell>
          <table:table-cell table:formula="of:=IF([.H$1]&lt;=[.$A19];[.H$1]*([.H$1]-1);&quot;&quot;)">
            <text:p/>
          </table:table-cell>
          <table:table-cell table:formula="of:=IF([.I$1]&lt;=[.$A19];[.I$1]*([.I$1]-1);&quot;&quot;)">
            <text:p/>
          </table:table-cell>
          <table:table-cell table:formula="of:=IF([.J$1]&lt;=[.$A19];[.J$1]*([.J$1]-1);&quot;&quot;)">
            <text:p/>
          </table:table-cell>
          <table:table-cell table:formula="of:=IF([.K$1]&lt;=[.$A19];[.K$1]*([.K$1]-1);&quot;&quot;)">
            <text:p/>
          </table:table-cell>
          <table:table-cell table:formula="of:=IF([.L$1]&lt;=[.$A19];[.L$1]*([.L$1]-1);&quot;&quot;)">
            <text:p/>
          </table:table-cell>
          <table:table-cell table:formula="of:=IF([.M$1]&lt;=[.$A19];[.M$1]*([.M$1]-1);&quot;&quot;)">
            <text:p/>
          </table:table-cell>
          <table:table-cell table:formula="of:=IF([.N$1]&lt;=[.$A19];[.N$1]*([.N$1]-1);&quot;&quot;)">
            <text:p/>
          </table:table-cell>
          <table:table-cell table:formula="of:=IF([.O$1]&lt;=[.$A19];[.O$1]*([.O$1]-1);&quot;&quot;)">
            <text:p/>
          </table:table-cell>
          <table:table-cell table:formula="of:=IF([.P$1]&lt;=[.$A19];[.P$1]*([.P$1]-1);&quot;&quot;)">
            <text:p/>
          </table:table-cell>
          <table:table-cell table:formula="of:=IF([.Q$1]&lt;=[.$A19];[.Q$1]*([.Q$1]-1);&quot;&quot;)">
            <text:p/>
          </table:table-cell>
          <table:table-cell table:formula="of:=IF([.R$1]&lt;=[.$A19];[.R$1]*([.R$1]-1);&quot;&quot;)">
            <text:p/>
          </table:table-cell>
          <table:table-cell table:style-name="Default" table:formula="of:=IF([.S$1]&lt;=[.$A19];[.S$1]*([.S$1]-1);&quot;&quot;)">
            <text:p/>
          </table:table-cell>
          <table:table-cell table:formula="of:=IF([.T$1]&lt;=[.$A19];[.T$1]*([.T$1]-1);&quot;&quot;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>
            <draw:frame table:end-cell-address="Feuille1.S48" table:end-x="1.707cm" table:end-y="0.273cm" draw:z-index="0" draw:style-name="gr1" svg:width="14.817cm" svg:height="12.766cm" svg:x="0.421cm" svg:y="0.153cm">
              <draw:object draw:notify-on-update-of-ranges="Feuille1.A2:Feuille1.A18 Feuille1.S1:Feuille1.S1 Feuille1.S2:Feuille1.S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Default"/>
          <table:table-cell table:number-columns-repeated="5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0">20/05/2010</text:date>, <text:time>10:1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 k</meta:initial-creator>
    <meta:creation-date>2010-03-17T13:18:50</meta:creation-date>
    <dc:creator>Jean-Louis Faure</dc:creator>
    <dc:date>2010-05-20T10:12:55.08</dc:date>
    <meta:editing-cycles>2</meta:editing-cycles>
    <meta:editing-duration>PT1H2M29S</meta:editing-duration>
    <meta:document-statistic meta:table-count="3" meta:cell-count="38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 style:data-style-name="N108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18cm" svg:height="12.767cm" xlink:href=".." chart:class="chart:line" chart:style-name="ch1">
        <chart:legend chart:legend-position="end" svg:x="12.577cm" svg:y="6.076cm" chart:style-name="ch2"/>
        <chart:plot-area chart:style-name="ch3" table:cell-range-address="Feuille1.A2:Feuille1.A18 Feuille1.S1:Feuille1.S18" chart:data-source-has-labels="both" svg:x="0.296cm" svg:y="0.255cm" svg:width="11.985cm" svg:height="12.001cm">
          <chart:axis chart:dimension="x" chart:name="primary-x" chart:style-name="ch4">
            <chart:categories table:cell-range-address="Feuille1.A2:Feuille1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S2:Feuille1.S18" chart:label-cell-address="Feuille1.S1:Feuille1.S1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S1:Feuille1.S1">Somme Un</text:p>
              </table:table-cell>
            </table:table-row>
          </table:table-header-rows>
          <table:table-rows>
            <table:table-row>
              <table:table-cell office:value-type="string">
                <text:p text:id="Feuille1.A2:Feuille1.A18">1</text:p>
              </table:table-cell>
              <table:table-cell office:value-type="float" office:value="0">
                <text:p text:id="Feuille1.S2:Feuille1.S1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.6666666666667">
                <text:p>47.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4.6666666666667">
                <text:p>74.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