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cm" table:align="left" style:writing-mode="lr-tb"/>
    </style:style>
    <style:style style:name="Tableau1.A" style:family="table-column">
      <style:table-column-properties style:column-width="17.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style:font-name="Comic Sans MS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Comic Sans MS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Comic Sans MS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.199cm" fo:line-height="100%" fo:text-indent="0cm" style:auto-text-indent="false"/>
    </style:style>
    <style:style style:name="P8" style:family="paragraph" style:parent-style-name="Standard">
      <style:paragraph-properties fo:margin-top="0cm" fo:margin-bottom="0.199cm" fo:line-height="100%"/>
      <style:text-properties style:font-name="Times New Roman"/>
    </style:style>
    <style:style style:name="P9" style:family="paragraph" style:parent-style-name="Standard">
      <style:paragraph-properties fo:margin-top="0cm" fo:margin-bottom="0.199cm" fo:line-height="100%" style:snap-to-layout-grid="false"/>
      <style:text-properties style:font-name="Times New Roman"/>
    </style:style>
    <style:style style:name="P10" style:family="paragraph" style:parent-style-name="Standard">
      <style:paragraph-properties fo:margin-top="0cm" fo:margin-bottom="0.199cm" fo:line-height="100%"/>
      <style:text-properties style:font-name="Times New Roman" style:font-size-complex="12pt"/>
    </style:style>
    <style:style style:name="P11" style:family="paragraph" style:parent-style-name="Standard">
      <style:paragraph-properties fo:margin-top="0cm" fo:margin-bottom="0.199cm" fo:line-height="100%" style:snap-to-layout-grid="false"/>
      <style:text-properties style:font-name="Times New Roman" style:font-size-complex="12pt"/>
    </style:style>
    <style:style style:name="P12" style:family="paragraph" style:parent-style-name="Standard">
      <style:paragraph-properties fo:margin-top="0cm" fo:margin-bottom="0.199cm" fo:line-height="100%"/>
    </style:style>
    <style:style style:name="P13" style:family="paragraph" style:parent-style-name="Standard">
      <style:paragraph-properties fo:margin-top="0cm" fo:margin-bottom="0.199cm" fo:line-height="100%" style:snap-to-layout-grid="false"/>
    </style:style>
    <style:style style:name="P14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italic" style:font-style-asian="italic" style:font-size-complex="12pt" style:font-style-complex="italic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 style:font-name="Times New Roman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OpenSymbol1" style:font-name-asian="OpenSymbol1" style:font-name-complex="OpenSymbo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iste de savoir-faire pour préparer le devoir commun de mathématiques <text:line-break/>du 22 janvier 201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Fonctions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11">♦ </text:span><text:span text:style-name="T1">Lorsque la courbe représentative d'une fonction </text:span><text:span text:style-name="T4">f</text:span><text:span text:style-name="T6"> est donnée dans un repère du plan :</text:span></text:p>
            <text:p text:style-name="P13"><text:span text:style-name="T1">- lire graphiquement l’image d’un réel par la fonction </text:span><text:span text:style-name="T3">f</text:span></text:p>
            <text:p text:style-name="P8">- lire graphiquement le ou les antécédents d’un réel par la fonction <text:span text:style-name="T7">f</text:span></text:p>
            <text:p text:style-name="P8">- résoudre graphiquement une équation de la forme <text:span text:style-name="T8">f</text:span><text:span text:style-name="T10"> (</text:span><text:span text:style-name="T8">x</text:span><text:span text:style-name="T10">) = </text:span><text:span text:style-name="T8">k</text:span><text:span text:style-name="T10">, où </text:span><text:span text:style-name="T8">k</text:span><text:span text:style-name="T10"> est un nombre réel donné</text:span></text:p>
            <text:p text:style-name="P8">- résoudre graphiquement une inéquation de la forme <text:span text:style-name="T8">f</text:span><text:span text:style-name="T10"> (</text:span><text:span text:style-name="T8">x</text:span><text:span text:style-name="T10">) &gt; </text:span><text:span text:style-name="T8">k</text:span><text:span text:style-name="T10">, où </text:span><text:span text:style-name="T8">k</text:span><text:span text:style-name="T10"> est un nombre réel donné</text:span></text:p>
            <text:p text:style-name="P8">- lire graphiquement l'ensemble de définition de la fonction <text:span text:style-name="T7">f</text:span></text:p>
            <text:p text:style-name="P8">- donner d'après le graphique le tableau de variations de la fonction sur un intervalle donné</text:p>
            <text:p text:style-name="P13"><text:span text:style-name="T11">♦ </text:span><text:span text:style-name="T1">Lorsque le tableau de variations d'une fonction </text:span><text:span text:style-name="T4">f</text:span><text:span text:style-name="T6"> est donné :</text:span></text:p>
            <text:p text:style-name="P13"><text:span text:style-name="T1">- comparer les images de deux réels par la fonction </text:span><text:span text:style-name="T3">f</text:span></text:p>
            <text:p text:style-name="P8">- <text:span text:style-name="T10">donner le minimum ou le maximum de la fonction </text:span><text:span text:style-name="T8">f</text:span><text:span text:style-name="T10"> sur un intervalle donné</text:span></text:p>
            <text:p text:style-name="P8"><text:span text:style-name="T10">- donner le signe de </text:span><text:span text:style-name="T8">f</text:span><text:span text:style-name="T10"> (</text:span><text:span text:style-name="T8">x</text:span><text:span text:style-name="T10">) sur un intervalle donné</text:span></text:p>
            <text:p text:style-name="P9"><text:span text:style-name="T11">♦ </text:span>Lorsque l'expression algébrique <text:span text:style-name="T8">f</text:span><text:span text:style-name="T10"> (</text:span><text:span text:style-name="T8">x</text:span><text:span text:style-name="T10">)</text:span> d'une fonction <text:span text:style-name="T8">f</text:span><text:span text:style-name="T10"> est donnée :</text:span></text:p>
            <text:p text:style-name="P8">- calculer l'image d'un réel par la fonction <text:span text:style-name="T8">f</text:span></text:p>
            <text:p text:style-name="P8"><text:span text:style-name="T8">- </text:span><text:span text:style-name="T10">utiliser sa calculatrice pour afficher un tableau de valeurs de la fonction</text:span><text:span text:style-name="T8"> f </text:span><text:span text:style-name="T10">avec un pas donné</text:span></text:p>
            <text:p text:style-name="P8">- utiliser sa calculatrice pour représenter la fonction <text:span text:style-name="T8">f</text:span></text:p>
            <text:p text:style-name="P8"><text:span text:style-name="T8">- </text:span><text:span text:style-name="T10">utiliser sa calculatrice pour lire le ou les antécédents d'un réel par la fonction </text:span><text:span text:style-name="T8">f</text:span><text:span text:style-name="T10"> </text:span></text:p>
          </table:table-cell>
        </table:table-row>
        <table:table-row table:style-name="Tableau1.1">
          <table:table-cell table:style-name="Tableau1.A2" office:value-type="string">
            <text:p text:style-name="P1">Expressions algébriques, équations</text:p>
          </table:table-cell>
        </table:table-row>
        <table:table-row table:style-name="Tableau1.1">
          <table:table-cell table:style-name="Tableau1.A1" office:value-type="string">
            <text:p text:style-name="P11">- Développer une expression en utilisant une égalité remarquable</text:p>
            <text:p text:style-name="P11">- Factoriser une expression en utilisant une égalité remarquable</text:p>
            <text:p text:style-name="P12"><text:span text:style-name="T2">- Résoudre une équation de la forme </text:span><text:span text:style-name="T5">ax</text:span><text:span text:style-name="T2"> + </text:span><text:span text:style-name="T5">b</text:span><text:span text:style-name="T2"> = 0 avec </text:span><text:span text:style-name="T5">a</text:span><text:span text:style-name="T2"> et </text:span><text:span text:style-name="T5">b</text:span><text:span text:style-name="T2"> réels donnés</text:span></text:p>
            <text:p text:style-name="P12"><text:span text:style-name="T2">- Résoudre une équation de la forme </text:span><text:span text:style-name="T5">x</text:span><text:span text:style-name="T9">2</text:span><text:span text:style-name="T2"> = </text:span><text:span text:style-name="T5">a</text:span><text:span text:style-name="T2"> avec </text:span><text:span text:style-name="T5">a</text:span><text:span text:style-name="T2"> réel donné</text:span></text:p>
            <text:p text:style-name="P10">- Résoudre une équation en utilisant la règle du produit nul</text:p>
          </table:table-cell>
        </table:table-row>
        <table:table-row table:style-name="Tableau1.1">
          <table:table-cell table:style-name="Tableau1.A2" office:value-type="string">
            <text:p text:style-name="P1">Vecteurs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1">- Construire un point défini par une égalité vectorielle</text:span></text:p>
            <text:p text:style-name="P8">- Calculer les coordonnées d'un point défini par une égalité vectorielle</text:p>
            <text:p text:style-name="P8">- Calculer une distance entre deux points en repère orthonormé</text:p>
            <text:p text:style-name="P8">- Calculer les coordonnées du milieu d'un segment</text:p>
            <text:p text:style-name="P8">- Montrer qu'un quadrilatère est un parallélogramme, un rectangle, un losange ou un carré.</text:p>
          </table:table-cell>
        </table:table-row>
        <table:table-row table:style-name="Tableau1.1">
          <table:table-cell table:style-name="Tableau1.A2" office:value-type="string">
            <text:p text:style-name="P1">Géométrie dans l'espace</text:p>
          </table:table-cell>
        </table:table-row>
        <table:table-row table:style-name="Tableau1.1">
          <table:table-cell table:style-name="Tableau1.A2" office:value-type="string">
            <text:p text:style-name="P8">- Justifier que des points sont ou ne sont pas coplanaires</text:p>
            <text:p text:style-name="P8">- Connaître les propriétés des plans et droites de l'espace (incidence et parallélisme)</text:p>
            <text:p text:style-name="P11">- Déterminer des intersections (deux droites, une droite et un plan, deux plans)</text:p>
          </table:table-cell>
        </table:table-row>
      </table:table>
      <text:p text:style-name="P2"/>
      <text:p text:style-name="P6"><text:span text:style-name="T1"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s_20_interligne" style:display-name="Sans interligne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" style:font-size-asian="12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Statistiques</dc:title>
    <meta:initial-creator>Mathieu</meta:initial-creator>
    <meta:creation-date>2009-05-11T17:28:00</meta:creation-date>
    <dc:creator>Cécile GICQUEL</dc:creator>
    <dc:date>2010-01-10T19:00:51.29</dc:date>
    <meta:print-date>2009-05-11T18:29:00</meta:print-date>
    <meta:editing-cycles>11</meta:editing-cycles>
    <meta:editing-duration>PT01H53M21S</meta:editing-duration>
    <meta:document-statistic meta:table-count="1" meta:image-count="0" meta:object-count="0" meta:page-count="1" meta:paragraph-count="34" meta:word-count="388" meta:character-count="2182"/>
    <meta:user-defined meta:name="Info 1"/>
    <meta:user-defined meta:name="Info 2"/>
    <meta:user-defined meta:name="Info 3"/>
    <meta:user-defined meta:name="Info 4"/>
  </office:meta>
</office:document-meta>
</file>